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Light" svg:font-family="'Calibri Light'"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游ゴシック Light" svg:font-family="'游ゴシック Light'" style:font-family-generic="system" style:font-pitch="variable"/>
    <style:font-face style:name="游明朝" svg:font-family="游明朝" style:font-family-generic="system" style:font-pitch="variable"/>
  </office:font-face-decls>
  <office:automatic-styles>
    <style:style style:name="P1" style:family="paragraph" style:parent-style-name="Standard_20__28_WW_29_">
      <style:paragraph-properties fo:text-align="center" style:justify-single-word="false"/>
    </style:style>
    <style:style style:name="P2" style:family="paragraph" style:parent-style-name="Standard_20__28_WW_29_">
      <style:paragraph-properties fo:text-align="center" style:justify-single-word="false"/>
      <style:text-properties style:font-name="Times New Roman" fo:font-size="14pt" style:font-size-asian="14pt" style:font-name-complex="Times New Roman1" style:font-size-complex="14pt"/>
    </style:style>
    <style:style style:name="P3" style:family="paragraph" style:parent-style-name="No_20_Spacing">
      <style:paragraph-properties fo:text-align="justify" style:justify-single-word="false"/>
    </style:style>
    <style:style style:name="P4" style:family="paragraph" style:parent-style-name="No_20_Spacing">
      <style:paragraph-properties fo:text-align="justify" style:justify-single-word="false"/>
      <style:text-properties style:font-name="Times New Roman" fo:font-size="14pt" style:font-size-asian="14pt" style:font-name-complex="Times New Roman1" style:font-size-complex="14pt"/>
    </style:style>
    <style:style style:name="P5" style:family="paragraph" style:parent-style-name="Standard">
      <style:paragraph-properties fo:line-height="115%" fo:text-align="justify" style:justify-single-word="false"/>
      <style:text-properties officeooo:rsid="000cfa2c" officeooo:paragraph-rsid="00203bc7"/>
    </style:style>
    <style:style style:name="P6" style:family="paragraph" style:parent-style-name="No_20_Spacing">
      <style:paragraph-properties fo:text-align="justify" style:justify-single-word="false"/>
      <style:text-properties style:font-name="Times New Roman" fo:font-size="14pt" fo:font-weight="bold" style:font-size-asian="14pt" style:font-weight-asian="bold" style:font-name-complex="Times New Roman1" style:font-size-complex="14pt" style:font-weight-complex="bold"/>
    </style:style>
    <style:style style:name="P7" style:family="paragraph" style:parent-style-name="No_20_Spacing">
      <style:paragraph-properties fo:text-align="justify" style:justify-single-word="false"/>
      <style:text-properties style:font-name="Times New Roman" fo:font-size="14pt" officeooo:paragraph-rsid="0025b16c" style:font-size-asian="14pt" style:font-name-complex="Times New Roman1" style:font-size-complex="14pt"/>
    </style:style>
    <style:style style:name="P8" style:family="paragraph" style:parent-style-name="No_20_Spacing">
      <style:paragraph-properties fo:text-align="justify" style:justify-single-word="false"/>
      <style:text-properties style:font-name="Times New Roman" fo:font-size="14pt" officeooo:paragraph-rsid="00272354" style:font-size-asian="14pt" style:font-name-complex="Times New Roman1" style:font-size-complex="14pt"/>
    </style:style>
    <style:style style:name="P9" style:family="paragraph" style:parent-style-name="No_20_Spacing">
      <style:paragraph-properties fo:text-align="justify" style:justify-single-word="false"/>
      <style:text-properties style:font-name="Times New Roman" fo:font-size="14pt" fo:font-weight="bold" officeooo:rsid="0025b16c" officeooo:paragraph-rsid="0025b16c" style:font-size-asian="14pt" style:font-weight-asian="bold" style:font-name-complex="Times New Roman1" style:font-size-complex="14pt" style:font-weight-complex="bold"/>
    </style:style>
    <style:style style:name="P10" style:family="paragraph" style:parent-style-name="No_20_Spacing">
      <style:paragraph-properties fo:text-align="justify" style:justify-single-word="false"/>
      <style:text-properties style:font-name="Times New Roman" fo:font-size="14pt" fo:font-weight="normal" officeooo:rsid="0025b16c" officeooo:paragraph-rsid="0025b16c" style:font-size-asian="14pt" style:font-weight-asian="normal" style:font-name-complex="Times New Roman1" style:font-size-complex="14pt" style:font-weight-complex="normal"/>
    </style:style>
    <style:style style:name="T1" style:family="text">
      <style:text-properties style:font-name="Times New Roman" fo:font-size="16pt" fo:font-weight="bold" style:font-size-asian="16pt" style:font-weight-asian="bold" style:font-name-complex="Times New Roman1" style:font-size-complex="16pt" style:font-weight-complex="bold"/>
    </style:style>
    <style:style style:name="T2" style:family="text">
      <style:text-properties style:font-name="Times New Roman" fo:font-size="14pt" style:font-size-asian="14pt" style:font-name-complex="Times New Roman1" style:font-size-complex="14pt"/>
    </style:style>
    <style:style style:name="T3" style:family="text">
      <style:text-properties style:font-name="Times New Roman" fo:font-size="14pt" fo:font-weight="bold" style:font-size-asian="14pt" style:font-weight-asian="bold" style:font-name-complex="Times New Roman1" style:font-size-complex="14pt" style:font-weight-complex="bold"/>
    </style:style>
    <style:style style:name="T4" style:family="text">
      <style:text-properties style:font-name="Times New Roman" fo:font-size="14pt" officeooo:rsid="00214b77" style:font-size-asian="14pt" style:font-name-complex="Times New Roman1" style:font-size-complex="14pt"/>
    </style:style>
    <style:style style:name="T5" style:family="text">
      <style:text-properties fo:color="#212529" loext:opacity="100%" style:font-name="Times New Roman" fo:font-size="14pt" style:font-size-asian="14pt" style:font-name-complex="Times New Roman1" style:font-size-complex="14pt" style:language-complex="ar" style:country-complex="SA"/>
    </style:style>
    <style:style style:name="T6" style:family="text">
      <style:text-properties fo:color="#212529" loext:opacity="100%" style:font-name="Times New Roman" fo:font-size="14pt" officeooo:rsid="001e26a7" style:font-size-asian="14pt" style:font-name-complex="Times New Roman1" style:font-size-complex="14pt" style:language-complex="ar" style:country-complex="SA"/>
    </style:style>
    <style:style style:name="T7" style:family="text">
      <style:text-properties fo:color="#212529" loext:opacity="100%" style:font-name="Times New Roman" fo:font-size="14pt" officeooo:rsid="00214b77" style:font-size-asian="14pt" style:font-name-complex="Times New Roman1" style:font-size-complex="14pt" style:language-complex="ar" style:country-complex="SA"/>
    </style:style>
    <style:style style:name="T8" style:family="text">
      <style:text-properties fo:color="#212529" loext:opacity="100%" style:font-name="Times New Roman" fo:font-size="14pt" officeooo:rsid="001f100c" style:font-size-asian="14pt" style:font-name-complex="Times New Roman1" style:font-size-complex="14pt" style:language-complex="ar" style:country-complex="SA"/>
    </style:style>
    <style:style style:name="T9" style:family="text">
      <style:text-properties style:font-name="Times New Roman" fo:font-size="14pt" officeooo:rsid="001f100c" style:font-size-asian="14pt" style:font-name-complex="Times New Roman1" style:font-size-complex="14pt"/>
    </style:style>
    <style:style style:name="T10" style:family="text">
      <style:text-properties style:font-name="Times New Roman" fo:font-size="14pt" officeooo:rsid="001fe953" style:font-size-asian="14pt" style:font-name-complex="Times New Roman1" style:font-size-complex="14pt"/>
    </style:style>
    <style:style style:name="T11" style:family="text">
      <style:text-properties style:font-name="Times New Roman" fo:font-size="14pt" officeooo:rsid="0023bb35" style:font-size-asian="14pt" style:font-name-complex="Times New Roman1" style:font-size-complex="14pt"/>
    </style:style>
    <style:style style:name="T12" style:family="text">
      <style:text-properties style:font-name="Times New Roman" fo:font-size="14pt" officeooo:rsid="00251702" style:font-size-asian="14pt" style:font-name-complex="Times New Roman1" style:font-size-complex="14pt"/>
    </style:style>
    <style:style style:name="T13" style:family="text">
      <style:text-properties style:font-name="Times New Roman" fo:font-size="14pt" fo:font-weight="bold" officeooo:rsid="00272354" style:font-size-asian="14pt" style:font-weight-asian="bold" style:font-name-complex="Times New Roman1"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Comunicato Stampa </text:span><text:span text:style-name="T1"/></text:p>
      <text:p text:style-name="P2" loext:marker-style-name="T2"/>
      <text:p text:style-name="P1" loext:marker-style-name="T2"><text:span text:style-name="T2">MOSTRA DI PITTURA DELL’ASSOCIAZIONE CULTURALE </text:span><text:span text:style-name="T2"/></text:p>
      <text:p text:style-name="P1" loext:marker-style-name="T2"><text:span text:style-name="T2">CREATIVITA GIANNI LANZA</text:span><text:span text:style-name="T2"/></text:p>
      <text:p text:style-name="P2" loext:marker-style-name="T2"/>
      <text:p text:style-name="P1" loext:marker-style-name="T3"><text:span text:style-name="T2">“</text:span><text:span text:style-name="T3">COME PUO’ UNO SCOGLIO ARGINARE IL MARE</text:span><text:span text:style-name="T2">”</text:span></text:p>
      <text:p text:style-name="P1"/>
      <text:p text:style-name="P1" loext:marker-style-name="T2"><text:span text:style-name="T2">Presenta il Maestro Enrico Greci </text:span><text:span text:style-name="T2"/></text:p>
      <text:p text:style-name="P2" loext:marker-style-name="T2"/>
      <text:p text:style-name="P1" loext:marker-style-name="T2"><text:span text:style-name="T2">Curatrice Rosalba Grassi </text:span><text:span text:style-name="T2"/></text:p>
      <text:p text:style-name="P3"/>
      <text:p text:style-name="P3" loext:marker-style-name="T2"><text:span text:style-name="T2">“Come può uno scoglio arginare il mare” è il titolo della collettiva di pittura degli allievi dell’Associazione Culturale Creativita Gianni Lanza, che si aprirà alla Casa del Combattente a Latina, il 15 marzo alle 17.</text:span><text:span text:style-name="T4">00</text:span><text:span text:style-name="T2"> e sarà fruibile al pubblico fino al 22 marzo.</text:span></text:p>
      <text:p text:style-name="P3" loext:marker-style-name="T2"><text:span text:style-name="T2">L’ingresso è libero e il vernissage sarà caratterizzato da una performance dal vivo. </text:span><text:span text:style-name="T2"/></text:p>
      <text:p text:style-name="P3" loext:marker-style-name="T2"><text:span text:style-name="T2">La serata si concluderà con una degustazione di vini offerta dalla Cantina Villa</text:span><text:span text:style-name="T3"> </text:span><text:span text:style-name="T2">Gianna, ma sarà solo l’inizio di una settimana dedicata all’arte e alla sensibilità degli artisti che sostengono anche in coro il Gofundme “Salviamo Sebastiano”. </text:span><text:a xlink:type="simple" xlink:href="https://www.gofundme.com/f/salviamo-sebastiano-abbiamo-bisogno-di-te-ora" text:style-name="Internet_20_link" text:visited-style-name="Visited_20_Internet_20_Link"><text:span text:style-name="Internet_20_link"><text:span text:style-name="T2">https://www.gofundme.com/f/salviamo-sebastiano-abbiamo-bisogno-di-te-ora</text:span></text:span></text:a><text:span text:style-name="T2"> </text:span></text:p>
      <text:p text:style-name="P3" loext:marker-style-name="T2"><text:span text:style-name="T2"/></text:p>
      <text:p text:style-name="P4" loext:marker-style-name="T2"/>
      <text:p text:style-name="P3" loext:marker-style-name="T2"><text:span text:style-name="T2">“Il titolo della mostra – spiega la giornalista e curatrice Rosalba Grassi - si ispira al famoso brano di Battisti-Mogol, interpretato dagli artisti come una metafora poetica che evoca l’idea della resistenza e della sfida contro le forze travolgenti della natura. Lo scoglio rappresenta un elemento solido e immobile, mentre il mare simboleggia qualcosa di potente e inarrestabile. Questa immagine può essere interpretata in vari modi: come il simbolo della determinazione umana contro le avversità, o come un richiamo all’umiltà, riconoscendo che ci sono forze più grandi di noi, che non possiamo controllare del tutto. In ogni caso la metafora invita alla riflessione sulla nostra capacità di resistere e adattarci di fronte alle sfide della vita. Nella mostra si passa da una sfumatura all’altra in un susseguirsi di impressioni, stati d’animo che non sono altro se non la sostanza stessa della vita. Sono queste infinite variazioni di tecniche e di soggetti, questo vibrare profondo e incessante del processo creativo l’oggetto della mostra”. </text:span><text:span text:style-name="T2"/></text:p>
      <text:p text:style-name="P3" loext:marker-style-name="T2"><text:span text:style-name="T2"><text:s/></text:span><text:span text:style-name="T2"/></text:p>
      <text:p text:style-name="P3" loext:marker-style-name="T5"><text:span text:style-name="T2">A capo del progetto un artista di respiro internazionale </text:span><text:span text:style-name="T3">Enrico Greci</text:span><text:span text:style-name="T2">, </text:span><text:span text:style-name="T5"><text:line-break/>che già a 21 anni, ai tempi dell’Accademia, ha illustrato 38 tavole dei I Promessi Sposi edito dal Progetto Gutenberg, </text:span><text:span text:style-name="T6">sempre nello stesso periodo si è occupato della veste grafica di molti volumi, tra cui: “San Polo della croce da Napoli a Roma </text:span><text:span text:style-name="T7">di Giuseppe Comparelli</text:span><text:span text:style-name="T6">, Fedro le favole” e molti altri. Ha collaborato sempre da giovanissimo con l’Associazione per l’arte contemporanea Zherynt</text:span><text:span text:style-name="T7">h</text:span><text:span text:style-name="T6">ia e con importanti artisti contemporanei, Mario Merz, Marina Abramovic, Gunter Forg, Michelangelo Pistoletto, Carla Accardi e molti altri, vanta anche la collaborazione all’esecuzione di “</text:span><text:span text:style-name="T7">S</text:span><text:span text:style-name="T6">ol Lewitt Wall Drawings” affrescando sette sale del grande artista americano. Ha lavorato poi nella scenografia, realizzando molti studi Rai tv, e a teatro assistendo il </text:span><text:soft-page-break/><text:span text:style-name="T6">grande scenografo regista argentino Ugo De Ana per la realizzazione di Lucrezia Borgia di Donizetti al teatro la Scala di Milano, Fiammetta di Respighi al teatro dell’Opera di Roma e altr</text:span><text:span text:style-name="T8">e</text:span><text:span text:style-name="T6">. </text:span><text:span text:style-name="T2">Un artista </text:span><text:span text:style-name="T9">eclettico </text:span><text:span text:style-name="T2">di gran talento <text:s/>ha esposto in Italia e all’estero, a Roma nel 2009 nello spazio “Vista Arte e Comunicazione e sempre nello stesso anno, a Palombara Sabina ad una collettiva dal titolo “Caratteri diversi” presso la galleria “Rosso Cinabro”. Poi nella Sala del Bramante a Roma alla Collettiva internazionale “Open Art 2010”, fino alla partecipazione al “Trofeo internazionale Città di New York” sempre nel 2010 con la sua opera pubblicata sul numero di dicembre della Rivista d’Arte Boè. </text:span><text:span text:style-name="T9">Nel 2012 espone a Latina con Underground Resistence. Le sue opere figurano in collezioni private e pubbliche </text:span><text:span text:style-name="T4">ed </text:span><text:span text:style-name="T9">è presente nei più prestigiosi annuari e cataloghi d’arte nonche in importanti riviste come Vanity Fair, Abitare AD le case più belle del mondo.</text:span><text:span text:style-name="T2"> </text:span><text:span text:style-name="T9">Caratteristica peculiare di questo artista che si esprime fin da giovane anche con azioni performative, prediligendo l’espressione libera e l’esplorazione di concetti visivi e critici attraverso le istallazioni e </text:span><text:span text:style-name="T10">la </text:span><text:span text:style-name="T9">Video Art.</text:span><text:span text:style-name="T2"> </text:span></text:p>
      <text:p text:style-name="P4" loext:marker-style-name="T2"/>
      <text:p text:style-name="P3" loext:marker-style-name="T2"><text:span text:style-name="T2">Greci </text:span><text:span text:style-name="T4">oggi </text:span><text:span text:style-name="T2">a Latina continua a scoprire e nutrire talenti e ora presenta i suoi allievi in collettiva, sempre in ricordo di Gianni Lanza, cofondatore con lui nel 2015 dell’Associazione e purtroppo scomparso da </text:span><text:span text:style-name="T4">circa</text:span><text:span text:style-name="T2"> dieci anni, ma mai dimenticato. </text:span></text:p>
      <text:p text:style-name="P3" loext:marker-style-name="T2"><text:span text:style-name="T2">Ecco l’ampio corollario artistico:</text:span><text:span text:style-name="T2"/></text:p>
      <text:p text:style-name="P4" loext:marker-style-name="T2"/>
      <text:p text:style-name="P3" loext:marker-style-name="T3"><text:span text:style-name="T3">Danilo Bonaldo</text:span><text:span text:style-name="T3"/></text:p>
      <text:p text:style-name="P3" loext:marker-style-name="T2"><text:span text:style-name="T2">Giovane allievo di grande talento, propone i suoi personaggi in varie tecniche grafico-pittoriche con un’eco fumettistic</text:span><text:span text:style-name="T11">o</text:span><text:span text:style-name="T2">, grande consapevolezza del disegno e della proporzione.</text:span></text:p>
      <text:p text:style-name="P4" loext:marker-style-name="T2"/>
      <text:p text:style-name="P3" loext:marker-style-name="T3"><text:span text:style-name="T3">Samuele Bonaldo</text:span><text:span text:style-name="T3"/></text:p>
      <text:p text:style-name="P5"><text:span text:style-name="T2">Ha frequentato il liceo artistico, il suo spiccato senso del disegno lo porta a ritrarre soggetti difficil</text:span><text:span text:style-name="T12">i</text:span><text:span text:style-name="T2"> e sofistic</text:span><text:span text:style-name="T12">ati, conducendo lo spettatore in una dimensione silenziosa tra figure pensose e malinconiche dove si percepisce una profonda sensibilità esistenziale. </text:span></text:p>
      <text:p text:style-name="P4" loext:marker-style-name="T2"/>
      <text:p text:style-name="P3" loext:marker-style-name="T3"><text:span text:style-name="T3"/></text:p>
      <text:p text:style-name="P4" loext:marker-style-name="T2"/>
      <text:p text:style-name="P3" loext:marker-style-name="T3"><text:span text:style-name="T3">Morena Caldon</text:span><text:span text:style-name="T3"/></text:p>
      <text:p text:style-name="P4" loext:marker-style-name="T2">Artista che ha grande maestria nel disegno e nel chiaroscuro, la passione e l’amore per l’arte la porta a dar vita a un suo personalissimo stile, in cui simboli eterei, contrapposizioni cromatiche e sfumature fanno risaltare l’aspetto a volte anche surreale delle sue opere, manifestando una forte sensibilità eclettica, i suoi sono <text:s/>colori intensi e contrastanti per composizioni ardite, in cui si percepisce tutta la sua spiritualità.</text:p>
      <text:p text:style-name="P4" loext:marker-style-name="T2"/>
      <text:p text:style-name="P4" loext:marker-style-name="T2"/>
      <text:p text:style-name="P4" loext:marker-style-name="T2"/>
      <text:p text:style-name="P6" loext:marker-style-name="T3"/>
      <text:p text:style-name="P6" loext:marker-style-name="T3"/>
      <text:p text:style-name="P6" loext:marker-style-name="T3"/>
      <text:p text:style-name="P6" loext:marker-style-name="T3"><text:soft-page-break/>Valeria Capirchio<text:span text:style-name="T3"/></text:p>
      <text:p text:style-name="P7" loext:marker-style-name="T2">Artista che esprime le sue sensazioni utilizzando tinte forti che, opportunamente accostate tra loro, creano piacevolissimi giochi di colore di grande effetto emotivo. </text:p>
      <text:p text:style-name="P8" loext:marker-style-name="T2">L’originalità dei suoi soggetti e la sua tecnica raffinata fanno dei suoi lavori una piacevole galleria di sogni.</text:p>
      <text:p text:style-name="P8" loext:marker-style-name="T2"/>
      <text:p text:style-name="P8" loext:marker-style-name="T2"/>
      <text:p text:style-name="P9">Maria Campagna</text:p>
      <text:p text:style-name="P10">Artista che si è avvicinata da poco allo studio delle tecniche ma che esprime già una grande forza espressiva, i suoi lavori in chiaroscuro sottolineano la bellezza di volti puri e innocenti, che emergono piano piano, fino a dominare la scena, la sua tecnica raffinata e le sue sfumature lasciano senza fiato lo spettatore.</text:p>
      <text:p text:style-name="P7" loext:marker-style-name="T2"/>
      <text:p text:style-name="P7" loext:marker-style-name="T2"/>
      <text:p text:style-name="P4" loext:marker-style-name="T2"/>
      <text:p text:style-name="P3" loext:marker-style-name="T3"><text:span text:style-name="T3">Vittoria Giovinazzi</text:span><text:span text:style-name="T3"/></text:p>
      <text:p text:style-name="P3" loext:marker-style-name="T2"><text:span text:style-name="T2">Giovanissima allieva molto promettente, con una forte attitudine al disegno e alla pittura, ama interpretare il fresco cromatismo dei paesaggi e l’allegria dei fiori.</text:span><text:span text:style-name="T2"/></text:p>
      <text:p text:style-name="P4" loext:marker-style-name="T2"/>
      <text:p text:style-name="P3" loext:marker-style-name="T3"><text:span text:style-name="T3">Maria Rita Laurenti</text:span><text:span text:style-name="T3"/></text:p>
      <text:p text:style-name="P3" loext:marker-style-name="T2"><text:span text:style-name="T2">Tessitrice di emozioni e colori, Rita genera un’arte dell’anima, la sensazione che si prova davanti ai suoi lavori è che si è di fronte a una vita pulsante che sovrasta e annienta i confini con le sue sgargianti cromie e la sua grande tecnica.</text:span><text:span text:style-name="T2"/></text:p>
      <text:p text:style-name="P4" loext:marker-style-name="T2"/>
      <text:p text:style-name="P4" loext:marker-style-name="T2"/>
      <text:p text:style-name="P4" loext:marker-style-name="T2"/>
      <text:p text:style-name="P3" loext:marker-style-name="T3"><text:span text:style-name="T3">Caterina Moccero</text:span><text:span text:style-name="T3"/></text:p>
      <text:p text:style-name="P3" loext:marker-style-name="T2"><text:span text:style-name="T2">Allieva che da poco si è avvicinata all’arte ma con grande potenziale, già nei suoi primi chiaroscuri si percepisce una forte espressività, la sua è una continua ricerca di miglioramento le sue opere denotano già un grande talento.</text:span><text:span text:style-name="T2"/></text:p>
      <text:p text:style-name="P4" loext:marker-style-name="T2"/>
      <text:p text:style-name="P3" loext:marker-style-name="T3"><text:span text:style-name="T3">Federica Patrizi</text:span><text:span text:style-name="T13">o</text:span></text:p>
      <text:p text:style-name="P3" loext:marker-style-name="T2"><text:span text:style-name="T2">Artista talentuosa, le sue opere sono caratterizzate da colori tenui ma vibranti, pare il suo un viaggio nell’animo della vita, alla ricerca di una luce, i suoi lavori sono di grande impatto visivo, atmosfere a volte misteriose a volte solari, e i suoi gesti istintuali, raccontano la propria tempesta emotiva.</text:span><text:span text:style-name="T2"/></text:p>
      <text:p text:style-name="P4" loext:marker-style-name="T2"/>
      <text:p text:style-name="P3" loext:marker-style-name="T3"><text:span text:style-name="T3">Gianluca Petralia</text:span><text:span text:style-name="T3"/></text:p>
      <text:p text:style-name="P3" loext:marker-style-name="T2"><text:span text:style-name="T2">Analizza la figura umana in maniera molto intima, i suoi chiaroscuri crepuscolari avvolgono le sue immagini quasi ancestrali, un emozionante cammino dal buio alla luce. La sua tecnica è rigorosa ma intrisa di soavità.</text:span><text:span text:style-name="T2"/></text:p>
      <text:p text:style-name="P4" loext:marker-style-name="T2"/>
      <text:p text:style-name="P3" loext:marker-style-name="T3"><text:span text:style-name="T3">Nadia Ragusa</text:span><text:span text:style-name="T3"/></text:p>
      <text:p text:style-name="P3" loext:marker-style-name="T2"><text:span text:style-name="T2">Le opere di Nadia sono una sinfonia di luce ed ombre, un gioco raffinato tra il nero e la vivacità del colore, questa artista con una tecnica sopraffina cattura l’essenza dei suoi </text:span><text:soft-page-break/><text:span text:style-name="T2">soggetti, sino ad andare oltre, infondendo in essi una dimensione di mistero e introspezione.</text:span><text:span text:style-name="T2"/></text:p>
      <text:p text:style-name="P4" loext:marker-style-name="T2"/>
      <text:p text:style-name="P3" loext:marker-style-name="T3"><text:span text:style-name="T3">Viola Restelli</text:span><text:span text:style-name="T3"/></text:p>
      <text:p text:style-name="P3" loext:marker-style-name="T2"><text:span text:style-name="T2">Pur essendo così giovane, ha un grande talento intuitivo e una grande predisposizione, una bella promessa per il futuro.</text:span><text:span text:style-name="T2"/></text:p>
      <text:p text:style-name="P4" loext:marker-style-name="T2"/>
      <text:p text:style-name="P4" loext:marker-style-name="T2"/>
      <text:p text:style-name="P4" loext:marker-style-name="T2"/>
      <text:p text:style-name="P3" loext:marker-style-name="T3"><text:span text:style-name="T3">Manuela Rocca</text:span><text:span text:style-name="T3"/></text:p>
      <text:p text:style-name="P3" loext:marker-style-name="T2"><text:span text:style-name="T2">Nel lavoro di Manuela emerge un richiamo alla consapevolezza e al coraggio, ma soprattutto un messaggio urgente di risveglio, i suoi lavori sono una sinfonia cromatica una melodia visiva, che incanta l’osservatore e lo invita a riflettere sulla bellezza della natura e sull’essenza della vita.</text:span><text:span text:style-name="T2"/></text:p>
      <text:p text:style-name="P4" loext:marker-style-name="T2"/>
      <text:p text:style-name="P3" loext:marker-style-name="T3"><text:span text:style-name="T3">Eleonora Rosa</text:span><text:span text:style-name="T3"/></text:p>
      <text:p text:style-name="P3" loext:marker-style-name="T2"><text:span text:style-name="T2">Questa giovane artista ha un talento innato, attualmente iscritta al liceo artistico ha intrapreso un viaggio che la vede esplorare le vastità della luce, del colore e della natura. La sua curiosità inesauribile e il desiderio di sperimentare fanno di lei un’artista in continua evoluzione, sempre alla ricerca di nuove tecniche e forme di espressione, di sicuro una bella promessa per l’arte.</text:span><text:span text:style-name="T2"/></text:p>
      <text:p text:style-name="P4" loext:marker-style-name="T2"/>
      <text:p text:style-name="P3" loext:marker-style-name="T3"><text:span text:style-name="T3">Mariella Torrice</text:span><text:span text:style-name="T3"/></text:p>
      <text:p text:style-name="P3" loext:marker-style-name="T2"><text:span text:style-name="T2">Un’artista con una sensibilità profonda e autentica, ogni tratto, ombra e sfumatura nei suoi lavori è curato con precisione meticolosa, generando un sorprendente iperrealismo, il suo però non è solo un viaggio fisico ma anche emotivo, i suoi lavori trasmettono forti vibrazioni, una vera immersione nella profondità dell’essere.</text:span><text:span text:style-name="T2"/></text:p>
      <text:p text:style-name="P4" loext:marker-style-name="T2"/>
      <text:p text:style-name="P4" loext:marker-style-name="T2"/>
      <text:p text:style-name="P3" loext:marker-style-name="T3"><text:span text:style-name="T3">Anna Troncone</text:span><text:span text:style-name="T3"/></text:p>
      <text:p text:style-name="P3" loext:marker-style-name="T2"><text:span text:style-name="T2">Anna usa il contrasto tra luce ed ombra per dare vita a figure che non si limitano a occupare lo spazio, ma lo dominano e lo trasformano in un gioco di sfumature maestosamente eseguite, il suo realismo è al contempo teatrale e intimo, il suo è un ricamo fine e prezioso tracciato sulla tela come se la sua pittura volesse emulare la precisione e la grazia di un lavoro di ago e di filo.</text:span><text:span text:style-name="T2"/></text:p>
      <text:p text:style-name="P4" loext:marker-style-name="T2"/>
      <text:p text:style-name="P3" loext:marker-style-name="T3"><text:span text:style-name="T3">Paolo Valentini</text:span><text:span text:style-name="T3"/></text:p>
      <text:p text:style-name="P3" loext:marker-style-name="T2"><text:span text:style-name="T2">Un artista giovane e talentuoso, sostenuto e valorizzato da un approfondito studio della tecnica, i suoi chiaroscuri eleganti e incisivi talmente emozionanti che a volte paiono asfittici come per mancanza d’aria, tuttavia mostrano il suo <text:s/>talento e la sua grande sensibilità emotiva.</text:span><text:span text:style-name="T2"/></text:p>
      <text:p text:style-name="P4" loext:marker-style-name="T2"/>
      <text:p text:style-name="P3" loext:marker-style-name="T3"><text:span text:style-name="T3">Luciana Zamparelli</text:span><text:span text:style-name="T3"/></text:p>
      <text:p text:style-name="P3" loext:marker-style-name="T2"><text:span text:style-name="T2">Luciana è un’ artista sensibile trasforma le sue impressioni in una sinfonia visiva che cattura l’anima e i sensi, l’uso sapiente del colore e la sua capacità di cogliere la luce </text:span><text:soft-page-break/><text:span text:style-name="T2">con una sensibilità straordinaria sono chiaramente i suoi punti di forza. La sua arte è un inno alla vita e alla natura, un invito a immergersi nella bellezza e volare oltre.</text:span><text:span text:style-name="T2"/></text:p>
      <text:p text:style-name="P3"/>
      <text:p text:style-name="P3"/>
      <text:p text:style-name="P3" loext:marker-style-name="T2"><text:span text:style-name="T2">Rosalba Grassi</text:span><text:span text:style-name="T2"/></text:p>
      <text:p text:style-name="P3" loext:marker-style-name="T2"><text:span text:style-name="T2">Addetto Stampa </text:span><text:span text:style-name="T2"/></text:p>
      <text:p text:style-name="P3" loext:marker-style-name="T2"><text:span text:style-name="T2">34878144542</text:span><text:span text:style-name="T2"/></text:p>
      <text:p text:style-name="P3" loext:marker-style-name="T2"><text:span text:style-name="T2">rosalgrassi@gmail.com</text:span><text:span text:style-name="T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Light" svg:font-family="'Calibri Light'"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游ゴシック Light" svg:font-family="'游ゴシック Light'" style:font-family-generic="system" style:font-pitch="variable"/>
    <style:font-face style:name="游明朝" svg:font-family="游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2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fo:hyphenation-keep="page" loext:hyphenation-keep-type="column" style:vertical-align="baseline" style:writing-mode="lr-tb"/>
      <style:text-properties fo:hyphenate="false" fo:hyphenation-remain-char-count="2" fo:hyphenation-push-char-count="2" loext:hyphenation-no-caps="false" loext:hyphenation-no-last-word="false" loext:hyphenation-word-char-count="5" loext:hyphenation-zone="283"/>
    </style:style>
    <style:style style:name="Heading" style:family="paragraph" style:parent-style-name="Standard_20__28_WW_29_" style:next-style-name="Text_20_body_20__28_WW_29_"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WW_29_" style:class="list"/>
    <style:style style:name="Caption" style:family="paragraph" style:parent-style-name="Standard_20__28_WW_29_" style:class="extra">
      <style:paragraph-properties fo:margin-top="0.212cm" fo:margin-bottom="0.212cm" style:contextual-spacing="false" text:number-lines="false" text:line-number="0"/>
      <style:text-properties fo:font-style="italic" style:font-style-asian="italic" style:font-style-complex="italic"/>
    </style:style>
    <style:style style:name="Index" style:family="paragraph" style:parent-style-name="Standard_20__28_WW_29_" style:class="index">
      <style:paragraph-properties text:number-lines="false" text:line-number="0"/>
    </style:style>
    <style:style style:name="Heading_20_1" style:display-name="Heading 1" style:family="paragraph" style:parent-style-name="Standard" style:next-style-name="Standard" loext:linked-style-name="Titolo_20_1_20_Carattere" style:default-outline-level="1" style:list-style-name="" style:class="chapter">
      <style:paragraph-properties fo:margin-top="0.635cm" fo:margin-bottom="0.141cm" style:contextual-spacing="false" fo:keep-together="always" fo:keep-with-next="always"/>
      <style:text-properties fo:color="#2f5496" loext:opacity="100%" style:font-name="Calibri Light" fo:font-family="'Calibri Light'" style:font-family-generic="roman" style:font-pitch="variable" fo:font-size="20pt" style:font-name-asian="游ゴシック Light" style:font-family-asian="'游ゴシック Light'" style:font-family-generic-asian="system" style:font-pitch-asian="variable" style:font-size-asian="20pt" style:font-name-complex="Mangal" style:font-family-complex="Mangal" style:font-family-generic-complex="system" style:font-pitch-complex="variable" style:font-size-complex="18pt">
        <loext:char-complex-color loext:theme-type="accent1" loext:color-type="theme">
          <loext:transformation loext:type="shade" loext:value="2509"/>
        </loext:char-complex-color>
      </style:text-properties>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cm" fo:margin-bottom="0.247cm" style:contextual-spacing="false" fo:line-height="115%"/>
    </style:style>
    <style:style style:name="Normal_20__28_Web_29_" style:display-name="Normal (Web)" style:family="paragraph" style:parent-style-name="Standard">
      <style:paragraph-properties fo:margin-top="0.086cm" fo:margin-bottom="0.086cm" style:contextual-spacing="false" fo:hyphenation-ladder-count="no-limit" fo:hyphenation-keep="page" loext:hyphenation-keep-type="column" style:vertical-align="auto"/>
      <style:text-properties style:font-name="Times New Roman" fo:font-family="'Times New Roman'" style:font-family-generic="roman" style:font-pitch="variable" style:letter-kerning="false" style:font-name-asian="游明朝" style:font-family-asian="游明朝" style:font-family-generic-asian="system" style:font-pitch-asian="variable" style:language-asian="it" style:country-asian="IT"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loext:hyphenation-no-last-word="false" loext:hyphenation-word-char-count="5" loext:hyphenation-zone="no-limit"/>
    </style:style>
    <style:style style:name="No_20_Spacing" style:display-name="No Spacing" style:family="paragraph">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font-name-complex="Mangal" style:font-family-complex="Mangal" style:font-family-generic-complex="system" style:font-pitch-complex="variable" style:font-size-complex="10.5pt"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
      <style:text-properties fo:color="#605e5c" loext:opacity="100%" fo:background-color="#e1dfdd"/>
    </style:style>
    <style:style style:name="Titolo_20_1_20_Carattere" style:display-name="Titolo 1 Carattere" style:family="text" style:parent-style-name="Default_20_Paragraph_20_Font">
      <style:text-properties fo:color="#2f5496" loext:opacity="100%" style:font-name="Calibri Light" fo:font-family="'Calibri Light'" style:font-family-generic="roman" style:font-pitch="variable" fo:font-size="20pt" style:font-name-asian="游ゴシック Light" style:font-family-asian="'游ゴシック Light'" style:font-family-generic-asian="system" style:font-pitch-asian="variable" style:font-size-asian="20pt" style:font-name-complex="Mangal" style:font-family-complex="Mangal" style:font-family-generic-complex="system" style:font-pitch-complex="variable" style:font-size-complex="18pt">
        <loext:char-complex-color loext:theme-type="accent1" loext:color-type="theme">
          <loext:transformation loext:type="shade" loext:value="2509"/>
        </loext:char-complex-color>
      </style:text-properties>
    </style:style>
    <style:style style:name="ListLabel_20_1" style:display-name="ListLabel 1"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editing-cycles>9</meta:editing-cycles>
    <meta:creation-date>2025-03-04T23:40:00</meta:creation-date>
    <dc:date>2025-03-09T17:42:57.902520500</dc:date>
    <meta:editing-duration>PT7H12M30S</meta:editing-duration>
    <meta:generator>LibreOffice/25.2.1.2$Windows_X86_64 LibreOffice_project/d3abf4aee5fd705e4a92bba33a32f40bc4e56f49</meta:generator>
    <meta:document-statistic meta:table-count="0" meta:image-count="0" meta:object-count="0" meta:page-count="5" meta:paragraph-count="55" meta:word-count="1489" meta:character-count="9606" meta:non-whitespace-character-count="8153"/>
    <meta:user-defined meta:name="AppVersion">16.0000</meta:user-defined>
    <meta:template xlink:type="simple" xlink:actuate="onRequest" xlink:title="Normal" xlink:href=""/>
  </office:meta>
</office:document-meta>
</file>