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4">Comunicato Stampa</text:p>
      <text:p text:style-name="P4"/>
      <text:p text:style-name="P4"/>
      <text:p text:style-name="P1"/>
      <text:p text:style-name="P1">NUOVA MOSTRA PERSONALE DI GRAZIANO CIACCHINI</text:p>
      <text:p text:style-name="P2"/>
      <text:p text:style-name="P2"/>
      <text:p text:style-name="P2"/>
      <text:p text:style-name="P2"/>
      <text:p text:style-name="P6">La grande intraprendenza artistica di Graziano Ciacchini è inarrestabile e non si ferma neanche nel cuore dell'estate. Il talentuoso pittore toscano ha in serbo una nuova mostra personale dal titolo molto significativo "Isole mute" che si terrà dal 10 al 16 agosto 2018, presso Eliopoli Center, a Calabrone (PI) in Viale del Tirreno 361.</text:p>
      <text:p text:style-name="P6"/>
      <text:p text:style-name="P6">L'esposizione ricca e corposa ripercorre l'intensa evoluzione pittorica di Graziano, evidenziandone le virtù cardine portanti che lo guidano e lo stimolano nella sua visione di moderno artista contemporane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25S</meta:editing-duration>
    <meta:editing-cycles>4</meta:editing-cycles>
    <meta:generator>OpenOffice/4.1.3$Win32 OpenOffice.org_project/413m1$Build-9783</meta:generator>
    <dc:date>2018-08-07T18:36:06.39</dc:date>
    <meta:document-statistic meta:table-count="0" meta:image-count="0" meta:object-count="0" meta:page-count="1" meta:paragraph-count="4" meta:word-count="90" meta:character-count="605"/>
    <meta:user-defined meta:name="Info 1"/>
    <meta:user-defined meta:name="Info 2"/>
    <meta:user-defined meta:name="Info 3"/>
    <meta:user-defined meta:name="Info 4"/>
  </office:meta>
</office:document-meta>
</file>