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b5bd" officeooo:paragraph-rsid="0005b5bd"/>
    </style:style>
    <style:style style:name="T1" style:family="text">
      <style:text-properties officeooo:rsid="000671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ck Edel Spiriti Liberi</text:p>
      <text:p text:style-name="P1">Incisioni, Litografie, Grafica</text:p>
      <text:p text:style-name="P1"/>
      <text:p text:style-name="P1">Da mercoledì 13 a sabato 30 novembre</text:p>
      <text:p text:style-name="P1">inaugurazione martedì 12 ore 18</text:p>
      <text:p text:style-name="P1"/>
      <text:p text:style-name="P1">Galleria d’Arte Antica e Moderna L’Estampe</text:p>
      <text:p text:style-name="P1">via dei Mercanti 3/G</text:p>
      <text:p text:style-name="P1">10122 TORINO</text:p>
      <text:p text:style-name="P1">0115612801</text:p>
      <text:p text:style-name="P1">info@gallerialestampe.com</text:p>
      <text:p text:style-name="P1"/>
      <text:p text:style-name="P1">In questa importante mostra antologica, saranno esposte <text:span text:style-name="T1">tutte le più importanti e famose </text:span>opere grafiche <text:span text:style-name="T1">scaturite dal genio di Nick Edel</text:span>, alcune delle quali in stati unici e mai visti, insieme ad alcune lastre litografiche originali. Sarà così possibile ammirare i maestosi cervi, le grandi volpi e i veloci rapaci ritratti nel loro ambiente naturale, <text:span text:style-name="T1">dove Nick Edel, </text:span>instancabile poeta della natura, ha saputo coglierli e interpretarli.</text:p>
      <text:p text:style-name="P1"/>
      <text:p text:style-name="P1">La mostra sarà visitabile fino al 30 novembre dal mart<text:span text:style-name="T1">e</text:span>dì al sabato dalle 10 alle 13 e dalle 16 alle 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0:21:31.636497762</meta:creation-date>
    <dc:date>2019-10-30T12:41:49.987283327</dc:date>
    <meta:editing-duration>PT8M51S</meta:editing-duration>
    <meta:editing-cycles>1</meta:editing-cycles>
    <meta:document-statistic meta:table-count="0" meta:image-count="0" meta:object-count="0" meta:page-count="1" meta:paragraph-count="11" meta:word-count="121" meta:character-count="771" meta:non-whitespace-character-count="661"/>
    <meta:generator>LibreOffice/6.0.7.3$Linux_X86_64 LibreOffice_project/00m0$Build-3</meta:generator>
  </office:meta>
</office:document-meta>
</file>