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officeooo:paragraph-rsid="00058007" style:font-size-asian="14pt" style:font-size-complex="14pt"/>
    </style:style>
    <style:style style:name="P3" style:family="paragraph" style:parent-style-name="Text_20_body">
      <style:text-properties fo:font-size="14pt" officeooo:rsid="00058007" officeooo:paragraph-rsid="00058007" style:font-size-asian="14pt" style:font-size-complex="14pt"/>
    </style:style>
    <style:style style:name="P4" style:family="paragraph" style:parent-style-name="Text_20_body">
      <style:text-properties fo:font-size="14pt" officeooo:paragraph-rsid="00072b93" style:font-size-asian="14pt" style:font-size-complex="14pt"/>
    </style:style>
    <style:style style:name="P5" style:family="paragraph" style:parent-style-name="Text_20_body">
      <style:text-properties fo:font-size="14pt" officeooo:paragraph-rsid="000ac9f6" style:font-size-asian="14pt" style:font-size-complex="14pt"/>
    </style:style>
    <style:style style:name="P6" style:family="paragraph" style:parent-style-name="Text_20_body">
      <style:text-properties fo:font-size="14pt" officeooo:rsid="000c5f2c" officeooo:paragraph-rsid="000c5f2c" style:font-size-asian="14pt" style:font-size-complex="14pt"/>
    </style:style>
    <style:style style:name="T1" style:family="text">
      <style:text-properties officeooo:rsid="00058007"/>
    </style:style>
    <style:style style:name="T2" style:family="text">
      <style:text-properties officeooo:rsid="00072b93"/>
    </style:style>
    <style:style style:name="T3" style:family="text">
      <style:text-properties officeooo:rsid="00074979"/>
    </style:style>
    <style:style style:name="T4" style:family="text">
      <style:text-properties officeooo:rsid="000ac9f6"/>
    </style:style>
    <style:style style:name="T5" style:family="text">
      <style:text-properties officeooo:rsid="000bddf6"/>
    </style:style>
    <style:style style:name="T6" style:family="text">
      <style:text-properties officeooo:rsid="000d37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uove Mostre con artisti bolognesi al Circolo <text:span text:style-name="T3">Arci L</text:span>a Staffa.</text:p>
      <text:p text:style-name="P2"><text:bookmark text:name="cch_f380eade6fff15c"/><text:span text:style-name="T5">Il</text:span> 21 gennaio <text:span text:style-name="T1">2018 si conclude</text:span> <text:s/><text:span text:style-name="T1">con successo, sia di pubblico che di critica, </text:span>la mostra “Bologna SI Mostra” al <text:span text:style-name="T6">C</text:span>ircolo A<text:span text:style-name="T6">rci </text:span>La Staffa, <text:s/><text:span text:style-name="T1">situata in</text:span> vicolo Fantuzzi 5/A, <text:span text:style-name="T1">con orario di apertura al pubblico:</text:span> 20.30-23.30.</text:p>
      <text:p text:style-name="P3">La mostra ha suscitato molto interesse ed ha raccolto una grande partecipazione da parte del pubblico <text:span text:style-name="T4">appassionato d’arte</text:span>.</text:p>
      <text:p text:style-name="P5"><text:span text:style-name="T1">L</text:span>’arte <text:span text:style-name="T1">però </text:span>non si ferma <text:span text:style-name="T1">qui, in questo contesto espositivo </text:span>ed ecco <text:span text:style-name="T1">quindi in progettazione</text:span> una nuova mostra, <text:span text:style-name="T1">il cui titolo rappresentativo è</text:span>: “Gli artisti non sono bancomat”.</text:p>
      <text:p text:style-name="P5">Una mostra <text:span text:style-name="T1">che intende essere </text:span>dedicata agli artisti irriducibili, <text:span text:style-name="T1">a coloro che non possono rinunciare ad esprimere la propria creatività.</text:span></text:p>
      <text:p text:style-name="P5"><text:span text:style-name="T1">Una mostra che intende essere rivolta a</text:span> Quelli che non hanno mai pagato per esporre le proprie opere e mai lo faranno. <text:s/></text:p>
      <text:p text:style-name="P5"><text:span text:style-name="T1">Una mostra rivolta agli</text:span> artisti pentiti <text:span text:style-name="T1">e a </text:span>Quelli che hanno pagato per esporre ma non lo faranno mai più. </text:p>
      <text:p text:style-name="P5"><text:span text:style-name="T1">Una mostra rivolta agli </text:span><text:s/>artisti dissociati <text:span text:style-name="T1">e a</text:span> Quelli che pagano per esporre ma non sono d’accordo. </text:p>
      <text:p text:style-name="P2">Ed infine <text:span text:style-name="T1">una mostra rivolta </text:span>agli artisti che hanno sempre pagato e continueranno a farlo <text:span text:style-name="T4">anche </text:span>perché diversamente nessuna galleria esporrebbe le <text:span text:style-name="T4">loro</text:span> opere. </text:p>
      <text:p text:style-name="P2">La <text:span text:style-name="T4">prossima </text:span>mostra sarà <text:span text:style-name="T1">quindi</text:span> a partecipazione gratuita <text:span text:style-name="T1">e</text:span> gli artisti selezionati <text:span text:style-name="T1">per esporre le loro opere </text:span>saranno 10/15.</text:p>
      <text:p text:style-name="P2"><text:span text:style-name="T1">I r</text:span>equisiti richiesti <text:span text:style-name="T1">sono</text:span>: <text:span text:style-name="T1">e</text:span>ssere Artisti <text:span text:style-name="T1">e a</text:span>bitare a Bologna. </text:p>
      <text:p text:style-name="P4">Regolamento e bando <text:span text:style-name="T2">per proporre la propria adesione.</text:span></text:p>
      <text:p text:style-name="P4">Info: Siamoarte@outlook.it </text:p>
      <text:p text:style-name="P4"/>
      <text:p text:style-name="P2">Curatore Aldo Manzanares</text:p>
      <text:p text:style-name="P3">Articolo di Rosetta Savelli</text:p>
      <text:p text:style-name="P6">20 gennaio 2018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5:25:11.192325163</meta:creation-date>
    <dc:date>2018-01-20T16:15:50.038322338</dc:date>
    <meta:editing-duration>PT28M20S</meta:editing-duration>
    <meta:editing-cycles>6</meta:editing-cycles>
    <meta:generator>LibreOffice/5.1.6.2$Linux_x86 LibreOffice_project/10m0$Build-2</meta:generator>
    <meta:document-statistic meta:table-count="0" meta:image-count="0" meta:object-count="0" meta:page-count="1" meta:paragraph-count="16" meta:word-count="244" meta:character-count="1531" meta:non-whitespace-character-count="1293"/>
  </office:meta>
</office:document-meta>
</file>