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Verdana" fo:font-size="12pt" fo:font-weight="bold" style:font-size-asian="12pt" style:font-weight-asian="bold" style:font-size-complex="12pt"/>
    </style:style>
    <style:style style:name="P3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fo:color="#000000" style:font-name="Verdana" fo:font-size="12pt" style:font-size-asian="12pt" style:font-size-complex="12pt"/>
    </style:style>
    <style:style style:name="T2" style:family="text">
      <style:text-properties fo:color="#000000" style:font-name="Verdana" fo:font-size="12pt" fo:font-weight="bold" style:font-size-asian="12pt" style:font-weight-asian="bold" style:font-size-complex="12pt"/>
    </style:style>
    <style:style style:name="T3" style:family="text">
      <style:text-properties style:font-name="Verdana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NOTA STAMPA</text:span></text:p>
      <text:p text:style-name="P2"/>
      <text:p text:style-name="P1"><text:span text:style-name="T2">Forte attesa per l’esposizione di </text:span></text:p>
      <text:p text:style-name="P1"><text:span text:style-name="T2">Salvatore Pepe “Frontiere oltre la pittura”.</text:span></text:p>
      <text:p text:style-name="P1"><text:span text:style-name="T1"><text:line-break/>Sabato 8 dicembre 2018, alle ore 17, sarà inaugurata la mostra, curata dal sociologo e critico d’arte Maurizio Vitiello e coordinata dal saggista d’arte</text:span><text:bookmark text:name="_GoBack"/><text:span text:style-name="T1"> Enzo le Pera, “Frontiere oltre la pittura”, con opere dal 1988 al 2018 dell’artista Salvatore Pepe, che festeggia i trent’anni di attività, alla Galleria d’Arte “Il Triangolo”, Via degli Alimena, 31d, 87100 Cosenza (0984.73633 – www.galleriailtriangolo.com – info@galleriailtriangolo.com), diretta da Giorgio Le Pera, in collaborazione con l’Associazione Nazionale Sociologi – Dipartimento Campania.<text:line-break/>L’esposizione resterà aperta sino al 18 dicembre 2018; orario galleria: 10,30-13.00/16,30-19.30.<text:line-break/>Catalogo in galler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5S</meta:editing-duration>
    <meta:editing-cycles>3</meta:editing-cycles>
    <meta:generator>OpenOffice/4.1.3$Win32 OpenOffice.org_project/413m1$Build-9783</meta:generator>
    <dc:date>2018-11-23T17:06:31.77</dc:date>
    <meta:document-statistic meta:table-count="0" meta:image-count="0" meta:object-count="0" meta:page-count="1" meta:paragraph-count="4" meta:word-count="103" meta:character-count="761"/>
    <dc:creator>mah bah</dc:creator>
    <meta:user-defined meta:name="Info 1"/>
    <meta:user-defined meta:name="Info 2"/>
    <meta:user-defined meta:name="Info 3"/>
    <meta:user-defined meta:name="Info 4"/>
  </office:meta>
</office:document-meta>
</file>