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Helvetica" svg:font-family="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3" style:family="paragraph" style:parent-style-name="Standard">
      <style:paragraph-properties fo:margin-top="0cm" fo:margin-bottom="0.499cm" loext:contextual-spacing="false" fo:orphans="2" fo:widows="2" style:writing-mode="lr-tb"/>
      <style:text-properties fo:font-variant="normal" fo:text-transform="none" fo:color="#222222" style:font-name="Arial" fo:font-size="12pt" fo:letter-spacing="normal" fo:font-style="normal" fo:font-weight="normal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b5394" style:font-name="Arial" fo:font-size="12pt" fo:letter-spacing="normal" fo:font-style="normal" fo:font-weight="bold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b5394" style:font-name="Arial" fo:font-size="14pt" fo:letter-spacing="normal" fo:font-style="normal" fo:font-weight="bold"/>
    </style:style>
    <style:style style:name="P6" style:family="paragraph" style:parent-style-name="Standard">
      <style:paragraph-properties fo:orphans="2" fo:widows="2" style:writing-mode="lr-tb"/>
      <style:text-properties fo:font-variant="normal" fo:text-transform="none" fo:color="#cc0000" style:font-name="Arial" fo:font-size="14pt" fo:letter-spacing="normal" fo:font-style="normal" fo:font-weight="bold"/>
    </style:style>
    <style:style style:name="P7" style:family="paragraph" style:parent-style-name="Standard">
      <style:paragraph-properties fo:orphans="2" fo:widows="2" style:writing-mode="lr-tb"/>
      <style:text-properties fo:font-variant="normal" fo:text-transform="none" fo:color="#222222" style:font-name="Arial" fo:font-size="12pt" fo:letter-spacing="normal" fo:font-style="normal" fo:font-weight="normal"/>
    </style:style>
    <style:style style:name="P8" style:family="paragraph" style:parent-style-name="Standard">
      <style:paragraph-properties fo:orphans="2" fo:widows="2" style:writing-mode="lr-tb"/>
    </style:style>
    <style:style style:name="T1" style:family="text">
      <style:text-properties fo:font-weight="bold"/>
    </style:style>
    <style:style style:name="T2" style:family="text">
      <style:text-properties fo:color="#cc0000" fo:font-weight="bold"/>
    </style:style>
    <style:style style:name="T3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444950" style:font-name="Helvetica" fo:font-size="9.75pt" fo:letter-spacing="normal" fo:font-style="normal" fo:font-weight="normal" fo:background-color="#f1f0f0" loext:char-shading-value="0"/>
    </style:style>
    <style:style style:name="T5" style:family="text">
      <style:text-properties fo:font-variant="normal" fo:text-transform="none" fo:color="#1155cc" style:font-name="Arial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icato stampa  AA - Associazione di Arte e Cultura Contemporanea Cina e Italia</text:p>
      <text:p text:style-name="P2"/>
      <text:p text:style-name="P4">Inaugurazione sabato 14 dicembre</text:p>
      <text:p text:style-name="P6">"Pieno e vuoto" a Villa Rospigliosi a Prato</text:p>
      <text:p text:style-name="P5">In mostra le opere dell'artista cinese Qiu Yi</text:p>
      <text:p text:style-name="P7"><text:line-break/>Negli spazi suggestivi di Villa Rospigliosi, a Prato, <text:span text:style-name="T1">sabato 14 dicembre alle 15,30</text:span> si inaugura “Pieno e vuoto”, mostra personale dell’artista cinese <text:span text:style-name="T1">Qiu Yi</text:span>.<text:line-break/>L’esposizione, che presenta pitture a china su carta di grandi dimensioni e installazioni che si dipanano nel giardino, nella rimessa ottocentesca e nella limonaia della villa, ha nei tubi Innocenti e nelle barrette di inchiostro solido i materiali maggiormente rappresentativi.<text:line-break/>A gennaio, nei giorni precedenti la chiusura, l’artista terrà un workshop aperto a tutti.<text:line-break/>La mostra è curata da <text:span text:style-name="T1">Riccardo Farinelli</text:span> e organizzata da <text:span text:style-name="T1">Claudio Seghi Rospigliosi</text:span>, Villa Rospigliosi, in collaborazione con Qiu Yi art studio, Qingdao Blue Desert International Culture&amp;Art Exchange Co.Ltd. ed ha avuto il patrocinio del Comune di Prato.<text:line-break/><text:line-break/><text:span text:style-name="T2">&gt;&gt; Pieno e vuoto – mostra personale di Qiu Yi &lt;&lt;</text:span><text:line-break/><text:span text:style-name="T1">inaugurazione sabato 14 dicembre, ore 15:30<text:line-break/>Dal 14 dicembre 2019 al 14 gennaio 2020</text:span></text:p>
      <text:p text:style-name="P3"><text:span text:style-name="T1">ingresso libero<text:line-break/>Orario: da lunedì a domenica, 9:00-13:00, 15:00-17:00<text:line-break/>giardino sempre aperto, spazi interni su prenotazione <text:line-break/>Villa Rospigliosi, via Firenze 81, PRATO </text:span><text:line-break/> <text:line-break/><text:span text:style-name="T1">Qiu Yi</text:span> è un artista contemporaneo riconosciuto a livello internazionale: è Special Adviser nello sviluppo internazionale per il Museo Nazionale d’Arte Cinese ed Executive Director della China Urban Sculpture Artists Association.<text:line-break/>In Italia, dove vive da anni, ha ricevuto recentemente il titolo di accademico corrispondente per la classe di scultura presso l’Accademia delle Arti del Disegno a Firenze, e il premio Presidente della Giuria per le Arti Visive di Premio Firenze.<text:line-break/>Qiu Yi ha vinto il primo premio della American Visual Arts Exhibition, ed è stato premiato dall’Università dello Stato dell’Ohio. Qiu Yi è stato anche invitato a creare installazioni per il Centro per l'arte contemporanea Luigi Pecci di Prato, e per la collezione permanente UNICEF, il Fondo delle Nazioni Unite per l’infanzia.<text:line-break/>Inoltre è presidente e fondatore dell’Associazione di Arte e Cultura Contemporanea Cina e Italia, attiva nella promozione degli scambi culturali e artistici fra i due paesi.<text:line-break/>Suoi lavori fanno parte di collezioni private, gallerie, spazi pubblici e musei. Oltre alle esposizioni in Cina, Qiu Yi ha presentato le sue opere anche in istituzioni internazionali, tra cui:<text:line-break/>-       Centro d’Arte e Parco Museale di Brajo Fuso, Umbria<text:line-break/>-       Università per Stranieri di Perugia<text:line-break/>-       Fiera La Natività nell’Arte, Umbria<text:line-break/>-      Palazzo Medici Riccardi di Firenze (Mostra personale “Senza Titolo”, a cura di Gianni Pozzi, Susanna Ragionieri, Laura Vecere, Massimo Mattioli, Piero Luigi Tazzi)<text:line-break/>-       Accademia delle Arti del Disegno a Firenze<text:line-break/>-       Palazzo Vecchio di Firenze (Progetto a cura di Loris Cecchini, Massimo Orsini, Luca Pancrazi, Paolo Parisi, Mauro Pratesi, Marco Raffaele, Susanna Ragionieri, Vincenzo Ventimiglia)<text:line-break/>-       Biblioteca Nazionale di Torino<text:line-break/>-       Museo di Villa Doria Pamphilj, Roma<text:line-break/>-       Museo Storico Nazionale d’Albania, Tirana<text:line-break/><text:soft-page-break/>-       Museo Pecci di Prato, Toscana<text:line-break/>-       Museo Archeologico di Roma, Stadio di Domiziano</text:p>
      <text:p text:style-name="P7"><text:span text:style-name="T1">Contatti e info</text:span>:</text:p>
      <text:p text:style-name="P8"><text:span text:style-name="T3">AA Associazione di Arte e Cultura contemporanea Cina e Italia<text:line-break/>Firenze, via Lambertesca, 14<text:line-break/>tel.    </text:span><text:span text:style-name="T4">334 8282055</text:span><text:span text:style-name="T3">   | </text:span><text:a xlink:type="simple" xlink:href="mailto:aacinaitalia@hotmail.com" office:target-frame-name="_blank" xlink:show="new" text:style-name="Internet_20_link" text:visited-style-name="Visited_20_Internet_20_Link"><text:span text:style-name="T5">aacinaitalia@hotmail.com</text:span></text:a><text:span text:style-name="T3"> </text:span></text:p>
      <text:p text:style-name="P7">&gt;&gt; contatti stampa: 3297444356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Helvetica" svg:font-family="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2:15:43.864000000</meta:creation-date>
    <dc:date>2019-12-12T12:16:30.791000000</dc:date>
    <meta:editing-duration>PT47S</meta:editing-duration>
    <meta:editing-cycles>1</meta:editing-cycles>
    <meta:document-statistic meta:table-count="0" meta:image-count="0" meta:object-count="0" meta:page-count="2" meta:paragraph-count="9" meta:word-count="511" meta:character-count="3430" meta:non-whitespace-character-count="2848"/>
    <meta:generator>LibreOffice/5.1.3.2$Windows_x86 LibreOffice_project/644e4637d1d8544fd9f56425bd6cec110e49301b</meta:generator>
  </office:meta>
</office:document-meta>
</file>