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-light, sans-s" svg:font-family="arial, sans-serif-light, sans-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CE181E" fo:font-size="18pt" style:font-size-asian="18pt" style:font-size-complex="18pt"/>
    </style:style>
    <style:style style:name="P2" style:parent-style-name="Titolo1" style:family="paragraph">
      <style:paragraph-properties fo:text-align="center"/>
      <style:text-properties style:font-name="Arial" fo:color="#CE181E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color="#CE181E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color="#CE181E" fo:font-size="18pt" style:font-size-asian="18pt" style:font-size-complex="18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name="arial, sans-serif-light, sans-s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T35" style:parent-style-name="Car.predefinitoparagrafo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</office:automatic-styles>
  <office:body>
    <office:text text:use-soft-page-breaks="true">
      <text:p text:style-name="P1">POVERARTE – Festival di Tutte le Arti</text:p>
      <text:h text:style-name="P2" text:outline-level="1"><text:bookmark-start text:name="seo_h1_tag"/><text:bookmark-end text:name="seo_h1_tag"/>1∞ - Edizione<text:s/>3½</text:h>
      <text:p text:style-name="P3"/>
      <text:p text:style-name="P4">14_21 Aprile Bologna</text:p>
      <text:p text:style-name="Standard"/>
      <text:p text:style-name="P5"/>
      <text:p text:style-name="P6">Dal<text:s/><text:span text:style-name="T7">14 al 21 aprile 2018</text:span><text:s/>torna a Bologna, con l’edizione 3 e<text:s/><text:span text:style-name="T8">½</text:span>, il<text:s/><text:span text:style-name="T9"><text:s/>Poverarte – Festival di tutte le Arti!<text:s/></text:span>Manifestazione indipendente che nasce grazie a diverse realtà come Teatro dei S<text:span text:style-name="T10">ervi Disobbedienti, Zoopalco, COEMA, Ce<text:s/></text:span><text:span text:style-name="T11">l'ho Corto</text:span><text:s/>e dallo sforzo di tanti volontari individuali, senza dimenticare la collaborazione con<text:s/><text:span text:style-name="T12">Checkpoint Charly, Camere d'aria, Spazio Labo' Fotografia, About</text:span><text:s/>che hanno prodotto la sottile ma resistente Rete Poverarte, con il patrocinio del Comune di Bologna.</text:p>
      <text:p text:style-name="P13"/>
      <text:p text:style-name="P14"><text:span text:style-name="T15">Corpi diversi</text:span><text:s/>per le diverse arti che danno vita a<text:s/><text:span text:style-name="T16">una sola bellezza,</text:span><text:s/>il Festival. <text:s/><text:span text:style-name="T17">Più di una settimana</text:span><text:s/>intensa con proiezioni di<text:s/><text:span text:style-name="T18">cortometraggi</text:span><text:s/>e<text:span text:style-name="T19"><text:s/>lungometraggi</text:span>, ma anche appuntamenti di<text:s/><text:span text:style-name="T20">musica</text:span>,<text:s/><text:span text:style-name="T21">teatro, fotografia, poesia e arti figurative,</text:span><text:s/>articolati in un<text:s/><text:span text:style-name="T22">ricco programma</text:span><text:s/>che si svolge in diversi luoghi di Bologna. Una serie di appuntamenti pensati non solo come vetrina di artisti, ma soprattutto come cantiere e laboratorio di condivisione di esperienze e saperi.</text:p>
      <text:p text:style-name="P23"/>
      <text:p text:style-name="P24">In un’epoca multidisciplinare Poverarte crea l’opportunità per diverse forme d’espressione di combinarsi dando origine ad arti ibride, saperi condivisi atti alla crescita di un immaginario artistico del tutto nuovo.</text:p>
      <text:p text:style-name="P25"/>
      <text:p text:style-name="P26"><text:span text:style-name="T27">Il festival</text:span><text:s/>nasce grazie al lavoro, alla volontà e alle idee condivise della Rete Poverarte, un eterogeneo gruppo di artisti attivi a Bologna che si propone di creare un<text:s/><text:span text:style-name="T28">luogo di incontro e condivisione</text:span>, con l'obiettivo dichiarato di avvicinare il pubblico agli artisti, azzerando la distanza che c'è fra le due parti. Un' esperienza volta a sostenere l'arte in tutte le sue forme, in cui gli artisti, i critici e gli stessi spettatori possano contribuire alla creazione di percorsi di condivisione delle arti, in un’ottica di accrescimento personale e collettivo.</text:p>
      <text:p text:style-name="P29"/>
      <text:p text:style-name="P30"><text:span text:style-name="T31">I luoghi del festi</text:span><text:span text:style-name="T32">val</text:span><text:bookmark-start text:name="js_2ab"/><text:bookmark-end text:name="js_2ab"/><text:s/>sono:<text:s/><text:span text:style-name="T33">Ateliersi</text:span>,<text:s/>via San Vitale<text:s/>69, il 14, 15, 16, 17, 18, 21 aprile, dove si tengono gli spettacoli di Teatro, live set di Musica elettronica e mostre di Arti figurative e Fotografia e un'installazione site specific;<text:s/><text:bookmark-start text:name="js_2ir"/><text:bookmark-end text:name="js_2ir"/><text:span text:style-name="T34">Cinema Teatro Galliera</text:span>, via Matteotti 27, dal 16 al 19 aprile, dove saranno proiettati 10 lungometraggi e 20 cortometraggi in concorso, il primo round di Poesia Orale e un'installazione site specific;<text:s/><text:span text:style-name="T35">Mercato Sonato</text:span>, Via Tartini 3, 19 e 20 aprile, poche parole ma tanti concerti della sezione musica (band e cantautori) e il<text:s/>secondo round di Poesia Orale oltre all'installazione site specific.</text:p>
      <text:p text:style-name="P36"/>
      <text:p text:style-name="P37">Il festival è anche un concorso pensato<text:span text:style-name="T38"><text:s/>per giovani artisti</text:span>. La Rete Poverarte ha infatti indetto negli scorsi mesi una call aperta attraverso il sito web www.poverarte.it e nei canali social di Poverarte. Sono pervenute più di 500 candidature. I responsabili delle varie sezioni hanno poi selezionato i vari progetti che sono più di 60 e che compongono il programma di questa nuova edizione del festival e che saranno valutati da giurie di esperti dello specifico settore, i quali individueranno una rosa di vincitori a cui saranno assegnate diverse possibilità di premi di diversa natura.</text:p>
      <text:p text:style-name="P39"/>
      <text:p text:style-name="P40">Info</text:p>
      <text:p text:style-name="P41">www.poverarte.it</text:p>
      <text:p text:style-name="P42"><text:a xlink:href="mailto:poverartefestival@gmail.com" office:target-frame-name="_top" xlink:show="replace">poverartefestival@gmail.com</text:a><text:s/>- <text:s/>+39 346 16 66 81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-light, sans-s" svg:font-family="arial, sans-serif-light, sans-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ssandra Tescione</dc:creator>
    <meta:creation-date>2018-04-08T22:31:00Z</meta:creation-date>
    <dc:date>2018-04-10T07:38:00Z</dc:date>
    <meta:template xlink:href="Normal" xlink:type="simple"/>
    <meta:editing-cycles>5</meta:editing-cycles>
    <meta:editing-duration>PT840S</meta:editing-duration>
    <meta:document-statistic meta:page-count="1" meta:paragraph-count="6" meta:word-count="473" meta:character-count="3167" meta:row-count="22" meta:non-whitespace-character-count="2700"/>
  </office:meta>
</office:document-meta>
</file>