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fo:font-style="italic" style:font-style-asian="italic" style:font-style-complex="italic"/>
    </style:style>
    <style:style style:name="P3" style:family="paragraph" style:parent-style-name="Standard">
      <style:paragraph-properties fo:line-height="150%" fo:text-align="justify" style:justify-single-word="false"/>
      <style:text-properties fo:font-style="italic" fo:font-weight="bold" style:font-style-asian="italic" style:font-weight-asian="bold" style:font-style-complex="italic"/>
    </style:style>
    <style:style style:name="P4" style:family="paragraph" style:parent-style-name="Standard">
      <style:paragraph-properties fo:line-height="150%" fo:text-align="justify" style:justify-single-word="false"/>
      <style:text-properties fo:font-size="10.5pt" style:font-size-asian="10.5pt" style:font-size-complex="10.5pt"/>
    </style:style>
    <style:style style:name="P5" style:family="paragraph" style:parent-style-name="Standard">
      <style:paragraph-properties fo:line-height="150%" fo:text-align="justify" style:justify-single-word="false"/>
      <style:text-properties fo:font-size="10.5pt" style:text-underline-style="solid" style:text-underline-width="auto" style:text-underline-color="font-color" style:font-size-asian="10.5pt" style:font-size-complex="10.5pt"/>
    </style:style>
    <style:style style:name="P6" style:family="paragraph" style:parent-style-name="Standard">
      <style:paragraph-properties fo:line-height="150%" fo:text-align="justify" style:justify-single-word="false"/>
      <style:text-properties fo:font-size="10.5pt" fo:font-weight="bold" style:font-size-asian="10.5pt" style:font-weight-asian="bold" style:font-size-complex="10.5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tyle="italic" style:font-style-asian="italic"/>
    </style:style>
    <style:style style:name="T5" style:family="text">
      <style:text-properties fo:font-style="normal" fo:font-weight="normal" style:font-style-asian="normal" style:font-weight-asian="normal"/>
    </style:style>
    <style:style style:name="T6" style:family="text">
      <style:text-properties fo:font-style="normal" style:text-underline-style="none" style:font-style-asian="normal"/>
    </style:style>
    <style:style style:name="T7" style:family="text">
      <style:text-properties fo:font-style="normal" style:text-underline-style="none" fo:font-weight="bold" style:font-style-asian="normal" style:font-weight-asian="bold"/>
    </style:style>
    <style:style style:name="T8" style:family="text">
      <style:text-properties style:text-underline-style="none"/>
    </style:style>
    <style:style style:name="T9" style:family="text">
      <style:text-properties style:text-underline-style="none" fo:font-weight="bold" style:font-weight-asian="bold"/>
    </style:style>
    <style:style style:name="T10" style:family="text">
      <style:text-properties style:text-underline-style="solid" style:text-underline-width="auto" style:text-underline-color="font-color"/>
    </style:style>
    <style:style style:name="T11" style:family="text">
      <style:text-properties fo:color="#222222" fo:background-color="#ffffff"/>
    </style:style>
    <style:style style:name="T12" style:family="text">
      <style:text-properties fo:color="#222222" style:text-underline-style="solid" style:text-underline-width="auto" style:text-underline-color="font-color"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DENDO FORME/ VEDENDO SUONI</text:span></text:p>
      <text:p text:style-name="P1"><text:span text:style-name="T3">Scultura e musica nell'estate del TAM -Pietrarubbia</text:span></text:p>
      <text:p text:style-name="P1"><text:span text:style-name="T5">direzione artistica Giulietta Gheller</text:span></text:p>
      <text:p text:style-name="P1"/>
      <text:p text:style-name="P2">Il tema dei quattro elementi, Terra, Fuoco, Acqua e Aria, condurrà un ciclo di quattro eventi <text:s/>in cui, nel borgo di Pietrarubbia, sede dell’ex-TAM verranno legate esposizioni di scultura contemporanea e concerti di musica classica all’aperto.</text:p>
      <text:p text:style-name="P3"/>
      <text:p text:style-name="P4"><text:span text:style-name="T2">sabato 13 luglio, ore 21. </text:span></text:p>
      <text:p text:style-name="P4"><text:span text:style-name="T9">FUOCO</text:span><text:span text:style-name="T7">:</text:span><text:span text:style-name="T6"> </text:span><text:span text:style-name="T10">le sculture del TAM e l'ensemble Tempus Fugit (cinque percussionisti)</text:span></text:p>
      <text:p text:style-name="P5"/>
      <text:p text:style-name="P4"><text:span text:style-name="T2">domenica 21 luglio, ore 21</text:span></text:p>
      <text:p text:style-name="P4"><text:span text:style-name="T2">ACQUA</text:span>: <text:span text:style-name="T10">il video della performance su una scultura di Giulietta Gheller e l’arpa di Agnese Contadini</text:span></text:p>
      <text:p text:style-name="P4">Viene qui proposta l’associazione dell’acqua con il suono liquido e gocciolante dell’arpa di Agnese Contadini, musicista emergente già solista per grandi orchestre italiane e vincitrice di premi in più di 25 concorsi nazionali e internazionali.</text:p>
      <text:p text:style-name="P4">La scultura viene invece presentata attraverso il video di una performance che Giulietta Gheller ha svolto su una propria scultura. Una statua rappresentante una figura femminile, a grandezza naturale, in argilla essiccata è stata portata al mare all’alba estiva e calata nelle acque basse della riva. Trattandosi di argilla essiccata ma non cotta, la figura ha iniziato a sciogliersi sotto la spinta dell’acqua fino a liquefarsi completamente.</text:p>
      <text:p text:style-name="P4"/>
      <text:p text:style-name="P4"><text:span text:style-name="T2">domenica 28 luglio, ore 21</text:span></text:p>
      <text:p text:style-name="P4"><text:span text:style-name="T9">ARIA</text:span><text:span text:style-name="T8">: </text:span><text:span text:style-name="T10">Installazione site specific di Giulietta Gheller e quartetto di flauti </text:span><text:span text:style-name="T12">Impetus Flute Ensemble.</text:span></text:p>
      <text:p text:style-name="P4"><text:span text:style-name="T11">Il flauto è lo strumento che ha nell’aria il proprio mezzo, l’origine e il fine. La trasforma da muta a sonora, ne modella letteralmente le frequenze fino a trasformarla in suono e in musica. </text:span></text:p>
      <text:p text:style-name="P4"><text:span text:style-name="T11">Installazione per un giorno di teli leggeri che si muoveranno rendendo visibile l'aria del borgo L’aria invisibile sarà resa visibile, così come l’aria muta diventerà musica. </text:span></text:p>
      <text:p text:style-name="P6"/>
      <text:p text:style-name="P4"><text:span text:style-name="T2">domenica 8 settembre, ore 21</text:span></text:p>
      <text:p text:style-name="P4"><text:span text:style-name="T9">TERRA</text:span><text:span text:style-name="T8">: </text:span><text:span text:style-name="T10">le sculture sonore di Pinuccio Sciola e la musica del violinista e compositore Giacomo Monica per pietre sonore e Coro.</text:span></text:p>
      <text:p text:style-name="P4">La rassegna si concluderà introducendo il lavoro di Pinuccio Sciola nella cui ricerca converge paritariamente l’attenzione per la forma e la materia da un lato, e per il suono e la musica dall’altro. Le sue sculture sono <text:s/><text:span text:style-name="T4">pietre sonore</text:span>,<text:span text:style-name="T4"> </text:span>tagliate e lavorate in modo da poter produrre suoni specifici se sfregate opportunamente. In vita, Pinuccio Sciola ha collaborato con il musicista Giacomo Monica che ha composto per le pietre sonore diversi brani per formazioni di varia entità. Ne eseguirà alcuni sulle pietre sonore donategli dallo scultore.</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orphans="0" fo:widows="0"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706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56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434343" style:text-line-through-styl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9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423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423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itle" style:family="paragraph" style:parent-style-name="normal" style:next-style-name="Subtitle" style:default-outline-level="" style:list-style-name="" style:class="chapter">
      <style:paragraph-properties fo:margin-left="0cm" fo:margin-right="0cm" fo:margin-top="0cm" fo:margin-bottom="0.106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26pt" fo:font-style="normal" style:text-underline-style="none" fo:font-weight="bold" style:font-name-asian="Arial2" style:font-size-asian="26pt" style:font-style-asian="normal" style:font-weight-asian="bold" style:font-name-complex="Arial2" style:font-size-complex="2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cm" fo:margin-bottom="0.564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7" meta:word-count="381" meta:character-count="2465"/>
    <dc:date>2024-07-17T12:20:02.41</dc:date>
    <dc:creator>giulietta gheller</dc:creator>
    <meta:generator>OpenOffice/4.1.9$Win32 OpenOffice.org_project/419m1$Build-9805</meta:generator>
  </office:meta>
</office:document-meta>
</file>