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Mangal1" svg:font-family="Mangal"/>
    <style:font-face style:name="arial" svg:font-family="arial, sans-serif"/>
    <style:font-face style:name="Courier New" svg:font-family="'Courier New'" style:font-family-generic="modern"/>
    <style:font-face style:name="Open Sans" svg:font-family="'Open Sans'" style:font-family-generic="swiss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5.21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-0.122cm" fo:text-align="start" style:justify-single-word="false" fo:text-indent="0cm" style:auto-text-indent="false"/>
      <style:text-properties style:font-name="Arial1" fo:font-size="10pt" fo:font-weight="normal" officeooo:rsid="002f81f0" officeooo:paragraph-rsid="002f81f0" style:font-size-asian="10pt" style:font-weight-asian="normal" style:font-name-complex="Arial1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-0.122cm" fo:text-align="justify" style:justify-single-word="false" fo:text-indent="0cm" style:auto-text-indent="false"/>
      <style:text-properties style:font-name="Arial1" fo:font-size="10pt" fo:font-weight="normal" officeooo:rsid="002f81f0" officeooo:paragraph-rsid="0038fc1e" style:font-size-asian="10pt" style:font-weight-asian="normal" style:font-name-complex="Arial1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-0.122cm" fo:text-align="justify" style:justify-single-word="false" fo:text-indent="0cm" style:auto-text-indent="false"/>
      <style:text-properties style:font-name="Arial1" fo:font-size="10pt" fo:font-weight="normal" officeooo:rsid="002f81f0" officeooo:paragraph-rsid="002f81f0" style:font-size-asian="10pt" style:font-weight-asian="normal" style:font-name-complex="Arial1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-0.122cm" fo:text-align="end" style:justify-single-word="false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2f81f0" officeooo:paragraph-rsid="00313b18" style:font-size-asian="12pt" style:font-weight-asian="normal" style:font-name-complex="Arial1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0.122cm" fo:text-align="start" style:justify-single-word="false" fo:text-indent="0cm" style:auto-text-indent="false"/>
      <style:text-properties fo:font-size="12pt" officeooo:paragraph-rsid="002f81f0" style:font-size-asian="12pt" style:font-size-complex="12pt"/>
    </style:style>
    <style:style style:name="P7" style:family="paragraph" style:parent-style-name="Standard">
      <style:text-properties officeooo:paragraph-rsid="0032fde3"/>
    </style:style>
    <style:style style:name="P8" style:family="paragraph" style:parent-style-name="Standard">
      <style:paragraph-properties fo:margin-left="0cm" fo:margin-right="-0.122cm" fo:text-align="justify" style:justify-single-word="false" fo:text-indent="0cm" style:auto-text-indent="false"/>
      <style:text-properties style:font-name="Arial1" fo:font-size="10pt" fo:font-weight="normal" officeooo:rsid="0038fc1e" officeooo:paragraph-rsid="0038fc1e" style:font-size-asian="10pt" style:font-weight-asian="normal" style:font-name-complex="Arial1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-0.122cm" fo:text-align="start" style:justify-single-word="false" fo:text-indent="0cm" style:auto-text-indent="false"/>
      <style:text-properties officeooo:paragraph-rsid="002e11f9"/>
    </style:style>
    <style:style style:name="P10" style:family="paragraph" style:parent-style-name="Standard" style:master-page-name="First_20_Page">
      <style:paragraph-properties fo:margin-left="0cm" fo:margin-right="-0.122cm" fo:text-align="start" style:justify-single-word="false" fo:text-indent="0cm" style:auto-text-indent="false" style:page-number="auto"/>
      <style:text-properties fo:font-variant="normal" fo:text-transform="none" fo:color="#222222" style:font-name="Arial" fo:font-size="12pt" fo:letter-spacing="normal" fo:font-style="normal" fo:font-weight="normal" officeooo:paragraph-rsid="002e11f9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8pt" fo:letter-spacing="normal" fo:font-style="normal" fo:font-weight="normal"/>
    </style:style>
    <style:style style:name="T1" style:family="text">
      <style:text-properties officeooo:rsid="0038fc1e"/>
    </style:style>
    <style:style style:name="T2" style:family="text">
      <style:text-properties fo:font-size="18pt"/>
    </style:style>
    <style:style style:name="T3" style:family="text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Graziano Rey vive e opera a Torre Pellice (TO), con passato da opinionista, partecipa a numerose puntate del Maurizio Costanzo Show e come attore alle Candid Camera di Alberto Silvestri. La sua attuale pittura è l’espressione di una sintesi di segni e significati archetipi, appartenenti a tutta l’umanità sin dai suoi albori. Allontanatosi progressivamente dal mondo fittizio dell’apparenza, incomincia a riprendere in mano un suo amore primigenio, la pittura persuaso dal fatto che solo questa semplicità di strumenti e tecniche possano metabolizzare la quantità delle esperienze a cui è andato incontro. Superfici pittoriche tormentate, percorsi da segni pastosi e graffiati,incisi,intersecati, vorticosi contrastanti,, per esprimere il disagio e l’inquietudine di un mondo e di un’esistenza in perenne stato di precarietà, che la fremente creatività dell’artista traduce in moduli visivi agitati nella morfologia e nel cromatismo insaturo, perché contaminato come la realtà subita dalla condizione umana, in un mondo troppo affollato, dove le anime pure degli artisti non possono che interpretare e anticipare le sofferenze e i drammi incombenti. Graziano Rey è un artista eclettico ed estremamente sensibile che elabora opere informali di elevato impatto visivo. I suoi lavori sono eseguiti sotto l’egida dell’istinto geniale.</text:span></text:p>
      <text:p text:style-name="P11"><text:span text:style-name="T3">L’artista parla di sé:  "....in occasione della mia personale a Ferrara, saranno esposti i miei nuovi lavori e sono dedicati a tre elementi acqua, terra, aria. Quasi ossessionato dalla ricerca di un punto luce che segna l’alfa e l’omega, che sia presente negli elementi naturali e riconduca alle radici, alla terra degli antenati, allontanandoci dal mondo fittizio e contaminato. E che questo allontanarci dalla realtà possa servire a ricondurci in una realtà sensata lontana dalla strada senza uscita, intrapresa nella nostra epoca. </text:span><text:span text:style-name="T2">Conservo ed esprimo la gioia di appartenere all’universo"</text:span></text:p>
      <text:p text:style-name="P12">Idearte Gallery fino al 24 marzo via Terranuova 41 (Fe) tel. 05321862076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Mangal1" svg:font-family="Mangal"/>
    <style:font-face style:name="arial" svg:font-family="arial, sans-serif"/>
    <style:font-face style:name="Courier New" svg:font-family="'Courier New'" style:font-family-generic="modern"/>
    <style:font-face style:name="Open Sans" svg:font-family="'Open Sans'" style:font-family-generic="swiss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kék-sárga" draw:style="axial" draw:start-color="#0066cc" draw:end-color="#ffd32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0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Mangal1" style:font-family-complex="Mangal"/>
    </style:style>
    <style:style style:name="sender_20_address" style:display-name="sender address" style:family="paragraph" style:parent-style-name="Standard" style:class="text">
      <style:paragraph-properties fo:margin-top="0cm" fo:margin-bottom="1cm" loext:contextual-spacing="false">
        <style:tab-stops>
          <style:tab-stop style:position="9.989cm"/>
          <style:tab-stop style:position="13.847cm" style:type="right"/>
        </style:tab-stops>
      </style:paragraph-properties>
      <style:text-properties style:font-name="Open Sans1" fo:font-family="'Open Sans'" style:font-family-generic="swiss" style:font-pitch="variable" fo:font-size="10pt" officeooo:rsid="000c5d28" style:font-size-asian="10pt" style:font-size-complex="10pt"/>
    </style:style>
    <style:style style:name="address" style:family="paragraph" style:parent-style-name="Standard" style:class="text">
      <style:paragraph-properties fo:margin-top="0cm" fo:margin-bottom="1cm" loext:contextual-spacing="false"/>
      <style:text-properties style:font-name="Open Sans1" fo:font-family="'Open Sans'" style:font-family-generic="swiss" style:font-pitch="variable" fo:font-size="10pt" officeooo:rsid="000e487e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style:font-name="Wingdings" fo:font-family="Wingdings" style:font-pitch="variable" style:font-charset="x-symbol" fo:font-size="11pt" fo:font-style="normal" fo:font-weight="normal" fo:background-color="#ffffff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166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219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7:05:47.711000000</meta:creation-date>
    <meta:editing-duration>PT2H35M12S</meta:editing-duration>
    <meta:editing-cycles>20</meta:editing-cycles>
    <meta:generator>LibreOffice/6.0.4.2$Windows_X86_64 LibreOffice_project/9b0d9b32d5dcda91d2f1a96dc04c645c450872bf</meta:generator>
    <dc:description>Moderate business letter with sans-serif font </dc:description>
    <dc:title>"Moderate" business letter</dc:title>
    <dc:date>2019-02-27T11:03:01.731000000</dc:date>
    <meta:print-date>2017-04-26T19:21:08.116000000</meta:print-date>
    <meta:document-statistic meta:table-count="0" meta:image-count="0" meta:object-count="0" meta:page-count="1" meta:paragraph-count="4" meta:word-count="296" meta:character-count="1995" meta:non-whitespace-character-count="1702"/>
    <meta:template xlink:type="simple" xlink:actuate="onRequest" xlink:title="&quot;Moderate&quot; business letter" xlink:href="../../../../Program%20Files%20(x86)/LibreOffice%205/share/template/common/officorr/Moderate_business_letter_sans_serif.ott" meta:date="2017-02-15T17:05:47.310000000"/>
  </office:meta>
</office:document-meta>
</file>