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gadocharegular" svg:font-family="gadocharegular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P2" style:family="paragraph" style:parent-style-name="Text_20_body" style:list-style-name="L5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P3" style:family="paragraph" style:parent-style-name="Text_20_body" style:list-style-name="L7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P4" style:family="paragraph" style:parent-style-name="Text_20_body" style:list-style-name="L10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33333" loext:opacity="100%" fo:letter-spacing="normal"/>
    </style:style>
    <style:style style:name="P6" style:family="paragraph" style:parent-style-name="Text_20_body" style:list-style-name="L5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33333" loext:opacity="100%" fo:letter-spacing="normal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33333" loext:opacity="100%" style:font-name="gadocharegular" fo:font-size="12.75pt" fo:letter-spacing="normal" fo:font-style="normal" fo:font-weight="normal"/>
    </style:style>
    <style:style style:name="P8" style:family="paragraph" style:parent-style-name="Text_20_body" style:list-style-name="L1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33333" loext:opacity="100%" style:font-name="gadocharegular" fo:font-size="12.75pt" fo:letter-spacing="normal" fo:font-style="normal" fo:font-weight="normal"/>
    </style:style>
    <style:style style:name="P9" style:family="paragraph" style:parent-style-name="Text_20_body" style:list-style-name="L2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33333" loext:opacity="100%" style:font-name="gadocharegular" fo:font-size="12.75pt" fo:letter-spacing="normal" fo:font-style="normal" fo:font-weight="normal"/>
    </style:style>
    <style:style style:name="P10" style:family="paragraph" style:parent-style-name="Text_20_body" style:list-style-name="L3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33333" loext:opacity="100%" style:font-name="gadocharegular" fo:font-size="12.75pt" fo:letter-spacing="normal" fo:font-style="normal" fo:font-weight="normal"/>
    </style:style>
    <style:style style:name="P11" style:family="paragraph" style:parent-style-name="Text_20_body" style:list-style-name="L4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33333" loext:opacity="100%" style:font-name="gadocharegular" fo:font-size="12.75pt" fo:letter-spacing="normal" fo:font-style="normal" fo:font-weight="normal"/>
    </style:style>
    <style:style style:name="P12" style:family="paragraph" style:parent-style-name="Text_20_body" style:list-style-name="L5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33333" loext:opacity="100%" style:font-name="gadocharegular" fo:font-size="12.75pt" fo:letter-spacing="normal" fo:font-style="normal" fo:font-weight="normal"/>
    </style:style>
    <style:style style:name="P13" style:family="paragraph" style:parent-style-name="Text_20_body" style:list-style-name="L6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33333" loext:opacity="100%" style:font-name="gadocharegular" fo:font-size="12.75pt" fo:letter-spacing="normal" fo:font-style="normal" fo:font-weight="normal"/>
    </style:style>
    <style:style style:name="P14" style:family="paragraph" style:parent-style-name="Text_20_body" style:list-style-name="L7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33333" loext:opacity="100%" style:font-name="gadocharegular" fo:font-size="12.75pt" fo:letter-spacing="normal" fo:font-style="normal" fo:font-weight="normal"/>
    </style:style>
    <style:style style:name="P15" style:family="paragraph" style:parent-style-name="Text_20_body" style:list-style-name="L8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33333" loext:opacity="100%" style:font-name="gadocharegular" fo:font-size="12.75pt" fo:letter-spacing="normal" fo:font-style="normal" fo:font-weight="normal"/>
    </style:style>
    <style:style style:name="P16" style:family="paragraph" style:parent-style-name="Text_20_body" style:list-style-name="L9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33333" loext:opacity="100%" style:font-name="gadocharegular" fo:font-size="12.75pt" fo:letter-spacing="normal" fo:font-style="normal" fo:font-weight="normal"/>
    </style:style>
    <style:style style:name="P17" style:family="paragraph" style:parent-style-name="Text_20_body" style:list-style-name="L10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33333" loext:opacity="100%" style:font-name="gadocharegular" fo:font-size="12.75pt" fo:letter-spacing="normal" fo:font-style="normal" fo:font-weight="normal"/>
    </style:style>
    <style:style style:name="P18" style:family="paragraph" style:parent-style-name="Text_20_body" style:list-style-name="L11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33333" loext:opacity="100%" style:font-name="gadocharegular" fo:font-size="12.75pt" fo:letter-spacing="normal" fo:font-style="normal" fo:font-weight="normal"/>
    </style:style>
    <style:style style:name="T1" style:family="text">
      <style:text-properties style:font-name="gadocharegular" fo:font-size="12.75pt" fo:font-style="normal" fo:font-weight="normal"/>
    </style:style>
    <style:style style:name="T2" style:family="text">
      <style:text-properties fo:font-variant="normal" fo:text-transform="none" fo:color="#333333" loext:opacity="100%" style:font-name="gadocharegular" fo:font-size="12.75pt" fo:letter-spacing="normal" fo:font-style="normal" fo:font-weight="normal"/>
    </style:style>
    <style:style style:name="T3" style:family="text">
      <style:text-properties fo:font-variant="normal" fo:text-transform="none" fo:color="#333333" loext:opacity="100%" style:font-name="gadocharegular" fo:font-size="12.75pt" fo:letter-spacing="normal" fo:font-style="normal" fo:font-weight="bold"/>
    </style:style>
    <style:style style:name="T4" style:family="text">
      <style:text-properties fo:font-variant="normal" fo:text-transform="none" fo:color="#337ab7" loext:opacity="100%" style:text-line-through-style="none" style:text-line-through-type="none" style:font-name="gadocharegular" fo:font-size="12.75pt" fo:letter-spacing="normal" fo:font-style="normal" style:text-underline-style="none" fo:font-weight="normal" style:text-blinking="false" fo:background-color="transparent" loext:char-shading-value="0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Dal </text:span><text:span text:style-name="Strong_20_Emphasis"><text:span text:style-name="T3">25 luglio al 4 agosto 2026</text:span></text:span><text:span text:style-name="T2">, Riccione ospita il </text:span><text:span text:style-name="Strong_20_Emphasis"><text:span text:style-name="T3">Riccione Summer Jazz 2026, promosso dalla Associazione Gaspare Tirincanti in collaborazione con il Comune di Riccione.</text:span></text:span></text:p>
      <text:p text:style-name="P5"> <text:span text:style-name="T1">Sotto lo slogan "Preparati all'emozione", il festival propone un fitto cartellone che unisce star globali, grandi ensemble orchestrali e progetti formativi d'avanguardia con l'Astri Academy.</text:span></text:p>
      <text:p text:style-name="P5"> <text:span text:style-name="T1">Tra gli artisti  Chihiro Yamanaka, Fabrizio Bosso, Francesco Bearzatti, Antonello Salis, Simone Zanchini, Stefano Tamborrino, Emma Smith</text:span></text:p>
      <text:p text:style-name="P7">Grande attesa per la cantante israeliana Noa, la violoncellista e cantante cubana Ana Carla Maza, e il travolgente viaggio nei ritmi caraibici firmato dal Grupo Compay Segundo de Buena Vista Social Club.</text:p>
      <text:p text:style-name="P5"> <text:span text:style-name="T1">Di particolare valore e significato la presenza di Valentina Cenni e Stefano Bollani, che proporranno un originale connubio tra cinema e parole, e per la freschezza e l’energia di Serena Brancale, in una speciale coproduzione nata con Riccione Music City.</text:span></text:p>
      <text:p text:style-name="P5"> <text:span text:style-name="T1">Le grandi produzioni orchestrali completeranno un quadro di altissimo livello, unendo l’entusiasmo della Sonora Junior Orchestra e della ConsPe Big Band fino al commovente omaggio della Swingers Orchestra a Benny Goodman e Artie Shaw, dedicato alla memoria di Gaspare Tirincanti, figura che ha segnato profondamente la storia del jazz italiano.</text:span></text:p>
      <text:p text:style-name="P7">IL PROGRAMMA INTEGRALE</text:p>
      <text:p text:style-name="P1"><text:span text:style-name="Strong_20_Emphasis"><text:span text:style-name="T3">Sabato 25 luglio</text:span></text:span></text:p>
      <text:list xml:id="list1847313857" text:style-name="L1">
        <text:list-item>
          <text:p text:style-name="P8">Ore 21:15 – Sonora Junior Orchestra in “100 Sax for Miles”</text:p>
        </text:list-item>
        <text:list-item>
          <text:p text:style-name="P8">Ore 21:15 – Conspe Big Band con Pino Jodice, Giovanni Falzone, Christian Mascetta in “Power to Love, Tributo a Jimi Hendrix e Miles Davis” (con Lectio Magistralis di Luca Bragalini)</text:p>
        </text:list-item>
        <text:list-item>
          <text:p text:style-name="P8">Location: Piazzale Ceccarini</text:p>
        </text:list-item>
        <text:list-item>
          <text:p text:style-name="P8">Ingresso: libero</text:p>
        </text:list-item>
      </text:list>
      <text:p text:style-name="P1"><text:span text:style-name="Strong_20_Emphasis"><text:span text:style-name="T3">Domenica 26 luglio</text:span></text:span></text:p>
      <text:list xml:id="list3248716436" text:style-name="L2">
        <text:list-item>
          <text:p text:style-name="P9">Ore 21:15 – Marcello Sutera &amp; Desislava Kondova in “L’Aura” e Chihiro Yamanaka Trio</text:p>
        </text:list-item>
        <text:list-item>
          <text:p text:style-name="P9"><text:soft-page-break/>Location: Piazzale Ceccarini</text:p>
        </text:list-item>
        <text:list-item>
          <text:p text:style-name="P9">Ingresso: libero</text:p>
        </text:list-item>
      </text:list>
      <text:p text:style-name="P1"><text:span text:style-name="Strong_20_Emphasis"><text:span text:style-name="T3">Lunedì 27 luglio</text:span></text:span></text:p>
      <text:list xml:id="list4249415536" text:style-name="L3">
        <text:list-item>
          <text:p text:style-name="P10">Ore 21:15 – Michele Papadia feat. Fabrizio Bosso, Francesco Bearzatti in “Out of Gravity 5tet”</text:p>
        </text:list-item>
        <text:list-item>
          <text:p text:style-name="P10">Location: Piazzale Ceccarini</text:p>
        </text:list-item>
        <text:list-item>
          <text:p text:style-name="P10">Ingresso: libero</text:p>
        </text:list-item>
      </text:list>
      <text:p text:style-name="P1"><text:span text:style-name="Strong_20_Emphasis"><text:span text:style-name="T3">Martedì 28 luglio</text:span></text:span></text:p>
      <text:list xml:id="list612105722" text:style-name="L4">
        <text:list-item>
          <text:p text:style-name="P11">Ore 21:15 – Antonello Salis / Simone Zanchini in “Liberi” e New Naif Orchestra / Stefano Tamborrino in “L'orchestra speciale”</text:p>
        </text:list-item>
        <text:list-item>
          <text:p text:style-name="P11">Location: Piazzale Ceccarini</text:p>
        </text:list-item>
        <text:list-item>
          <text:p text:style-name="P11">Ingresso: libero</text:p>
        </text:list-item>
      </text:list>
      <text:p text:style-name="P1"><text:span text:style-name="Strong_20_Emphasis"><text:span text:style-name="T3">Mercoledì 29 luglio</text:span></text:span></text:p>
      <text:list xml:id="list949168843" text:style-name="L5">
        <text:list-item>
          <text:p text:style-name="P6"><text:span text:style-name="T1">Ore 21:30 – Noa in “The Giver and the See”</text:span></text:p>
        </text:list-item>
        <text:list-item>
          <text:p text:style-name="P12">Location: Piazzale Ceccarini</text:p>
        </text:list-item>
        <text:list-item>
          <text:p text:style-name="P2"><text:span text:style-name="T2">Ingresso: a pagamento - biglietti disponibili su </text:span><text:a xlink:type="simple" xlink:href="https://www.ticketone.it/event/noa-piazzale-ceccarini-21684211/" text:style-name="Internet_20_link" text:visited-style-name="Visited_20_Internet_20_Link"><text:span text:style-name="T4">TicketOne</text:span></text:a></text:p>
        </text:list-item>
      </text:list>
      <text:p text:style-name="P1"><text:span text:style-name="Strong_20_Emphasis"><text:span text:style-name="T3">Giovedì 30 luglio</text:span></text:span></text:p>
      <text:list xml:id="list2225159575" text:style-name="L6">
        <text:list-item>
          <text:p text:style-name="P13">Ore 21:15 – Ana Carla Maza in “Alamar”</text:p>
        </text:list-item>
        <text:list-item>
          <text:p text:style-name="P13">Location: Piazzale Ceccarini</text:p>
        </text:list-item>
        <text:list-item>
          <text:p text:style-name="P13">Ingresso: libero</text:p>
        </text:list-item>
      </text:list>
      <text:p text:style-name="P1"><text:span text:style-name="Strong_20_Emphasis"><text:span text:style-name="T3">Venerdì 31 luglio</text:span></text:span></text:p>
      <text:list xml:id="list2608680386" text:style-name="L7">
        <text:list-item>
          <text:p text:style-name="P14">Ore 21:15 – Valentina Cenni / Stefano Bollani in “Tutta Vita (film/talk)”</text:p>
        </text:list-item>
        <text:list-item>
          <text:p text:style-name="P14">Location: Parco degli Olivetani</text:p>
        </text:list-item>
        <text:list-item>
          <text:p text:style-name="P3"><text:span text:style-name="T2">Ingresso: a pagamento - biglietti disponibili su </text:span><text:a xlink:type="simple" xlink:href="https://www.ticketone.it/event/stefano-bollani-e-valentina-cenni-parco-degli-olivetani-21870734/" text:style-name="Internet_20_link" text:visited-style-name="Visited_20_Internet_20_Link"><text:span text:style-name="T4">TicketOne</text:span></text:a></text:p>
        </text:list-item>
      </text:list>
      <text:p text:style-name="P1"><text:span text:style-name="Strong_20_Emphasis"><text:span text:style-name="T3">Sabato 1 agosto</text:span></text:span></text:p>
      <text:list xml:id="list3619532090" text:style-name="L8">
        <text:list-item>
          <text:p text:style-name="P15">Ore 21:15 – Emma Smith 4tet</text:p>
        </text:list-item>
        <text:list-item>
          <text:p text:style-name="P15">Location: Piazzale Ceccarini</text:p>
        </text:list-item>
        <text:list-item>
          <text:p text:style-name="P15"><text:soft-page-break/>Ingresso: libero</text:p>
        </text:list-item>
      </text:list>
      <text:p text:style-name="P1"><text:span text:style-name="Strong_20_Emphasis"><text:span text:style-name="T3">Domenica 2 agosto</text:span></text:span></text:p>
      <text:list xml:id="list341263182" text:style-name="L9">
        <text:list-item>
          <text:p text:style-name="P16">Ore 21:15 – The Swingers Orchestra in “Omaggio a Benny Goodman e Artie Shaw dedicato a Gaspare Tirincanti”</text:p>
        </text:list-item>
        <text:list-item>
          <text:p text:style-name="P16">Location: Piazzale Ceccarini</text:p>
        </text:list-item>
        <text:list-item>
          <text:p text:style-name="P16">Ingresso: libero</text:p>
        </text:list-item>
      </text:list>
      <text:p text:style-name="P1"><text:span text:style-name="Strong_20_Emphasis"><text:span text:style-name="T3">Lunedì 3 agosto</text:span></text:span></text:p>
      <text:list xml:id="list3153432378" text:style-name="L10">
        <text:list-item>
          <text:p text:style-name="P17">Ore 21:15 – Grupo Compay Segundo de Buena Vista Social Club</text:p>
        </text:list-item>
        <text:list-item>
          <text:p text:style-name="P17">Location: Piazzale Roma</text:p>
        </text:list-item>
        <text:list-item>
          <text:p text:style-name="P4"><text:span text:style-name="T2">Ingresso: a pagamento - biglietti disponibili su </text:span><text:a xlink:type="simple" xlink:href="https://www.ticketone.it/event/grupo-compay-segundo-de-buena-vista-social-club-piazzale-roma-21557330/?affiliate=IGA" text:style-name="Internet_20_link" text:visited-style-name="Visited_20_Internet_20_Link"><text:span text:style-name="T4">TicketOne</text:span></text:a><text:span text:style-name="T2">.</text:span></text:p>
        </text:list-item>
      </text:list>
      <text:p text:style-name="P1"><text:span text:style-name="Strong_20_Emphasis"><text:span text:style-name="T3">Martedì 4 agosto</text:span></text:span></text:p>
      <text:list xml:id="list1037072927" text:style-name="L11">
        <text:list-item>
          <text:p text:style-name="P18">Ore 21:15 – Serena Brancale in “Sacro Tour” (coprodotto con Riccione Music City)</text:p>
        </text:list-item>
        <text:list-item>
          <text:p text:style-name="P18">Location: Piazzale Roma</text:p>
        </text:list-item>
        <text:list-item>
          <text:p text:style-name="P18">Ingresso: libero 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gadocharegular" svg:font-family="gadocharegular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7-24T22:33:57.965000000</meta:creation-date>
    <dc:date>2026-07-24T22:35:22.878000000</dc:date>
    <meta:editing-duration>PT1M25S</meta:editing-duration>
    <meta:editing-cycles>1</meta:editing-cycles>
    <meta:document-statistic meta:table-count="0" meta:image-count="0" meta:object-count="0" meta:page-count="3" meta:paragraph-count="52" meta:word-count="490" meta:character-count="3111" meta:non-whitespace-character-count="2689"/>
    <meta:generator>LibreOffice/7.3.1.3$Windows_X86_64 LibreOffice_project/a69ca51ded25f3eefd52d7bf9a5fad8c90b87951</meta:generator>
  </office:meta>
</office:document-meta>
</file>