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Georgia" svg:font-family="Georgia, Palatino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gadochablack" svg:font-family="gadochablack"/>
    <style:font-face style:name="gadocharegular" svg:font-family="gadocharegular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font-name="gadochablack" fo:font-size="18.75pt" fo:font-weight="bold"/>
    </style:style>
    <style:style style:name="P2" style:family="paragraph" style:parent-style-name="Text_20_body">
      <style:paragraph-properties fo:margin-left="0.185cm" fo:margin-right="0.185cm" fo:margin-top="0.185cm" fo:margin-bottom="0cm" style:contextual-spacing="false" fo:text-indent="0cm" style:auto-text-indent="false"/>
      <style:text-properties fo:color="#000000" loext:opacity="100%" style:font-name="Georgia" fo:font-size="12pt" fo:font-style="italic"/>
    </style:style>
    <style:style style:name="P3" style:family="paragraph" style:parent-style-name="Text_20_body">
      <style:paragraph-properties fo:margin-left="0cm" fo:margin-right="0cm" fo:margin-top="0cm" fo:margin-bottom="0.265cm" style:contextual-spacing="false" style:line-height-at-least="0.635cm" fo:text-indent="0cm" style:auto-text-indent="false"/>
      <style:text-properties style:font-name="gadocharegular" fo:font-size="12.75pt"/>
    </style:style>
    <style:style style:name="P4" style:family="paragraph" style:parent-style-name="Text_20_body">
      <style:paragraph-properties fo:margin-top="0cm" fo:margin-bottom="0.397cm" style:contextual-spacing="false" style:line-height-at-least="0.635cm"/>
      <style:text-properties style:font-name="gadocharegular" fo:font-size="12.75pt"/>
    </style:style>
    <style:style style:name="P5" style:family="paragraph" style:parent-style-name="Text_20_body">
      <style:paragraph-properties fo:margin-left="0cm" fo:margin-right="0cm" fo:margin-top="0cm" fo:margin-bottom="0.265cm" style:contextual-spacing="false" style:line-height-at-least="0.635cm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color="#337ab7" loext:opacity="100%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style:font-name="gadocharegular" fo:font-size="12.75pt"/>
    </style:style>
    <style:style style:name="T4" style:family="text">
      <style:text-properties style:font-name="gadocharegular" fo:font-size="12.75pt" fo:font-weight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Cornice1" text:anchor-type="paragraph" svg:width="15.954cm" draw:z-index="0"><draw:text-box fo:min-height="0.041cm"><text:h text:style-name="P1" text:outline-level="1">SESTO SENSO: fuoco, acqua, aria, "esplorare la materia come spazio di percezione e di ascolto", mostra di Michela Mangani al Biblihotel Morri di Riccione</text:h><text:section text:style-name="Sect1" text:name="pr-summary"><text:p text:style-name="P2">Inaugurazione Sabato 6 Dicembre 2025, con lo spettacolo teatrale “Della vita il senso” tratto dall’omonima opera di Lorena Bianchi</text:p></text:section></draw:text-box></draw:frame><draw:frame draw:style-name="fr1" draw:name="Cornice2" text:anchor-type="paragraph" svg:width="15.954cm" draw:z-index="1"><draw:text-box fo:min-height="0.041cm"><text:section text:style-name="Sect1" text:name="pr-body"><text:p text:style-name="P4"><text:span text:style-name="T2"/></text:p><text:p text:style-name="P5"> <text:span text:style-name="T3">Dal 6  al 21 dicembre 2025 (ore 16,30 . 19,30), </text:span><text:span text:style-name="Strong_20_Emphasis"><text:span text:style-name="T4">Hotel Morri, Viale Gabriele D'Annunzio, 42, Riccione</text:span></text:span></text:p><text:p text:style-name="P5"><text:span text:style-name="Strong_20_Emphasis"><text:span text:style-name="T4">SESTO SENSO: fuoco, acqua, aria</text:span></text:span><text:span text:style-name="T3"><text:line-break/></text:span><text:span text:style-name="Strong_20_Emphasis"><text:span text:style-name="T4">"esplorare la materia come spazio di percezione e di ascolto"</text:span></text:span></text:p><text:p text:style-name="P5"><text:span text:style-name="Strong_20_Emphasis"> </text:span><text:span text:style-name="Strong_20_Emphasis"><text:span text:style-name="T4">Mostra di Michela Mangani </text:span></text:span></text:p><text:p text:style-name="P3">Michela Mangani, artista dalla grande capacità pittorica, lavora sulla carta con le tecniche più difficili: l’acquarello e il fuoco. Le sue opere offrono la possibilità, a chi le osserva, di intraprendere un esaltante viaggio verso una spazialità dai contorni attenuati che sfuma verso l’infinito, per lasciare intuire e intravedere gli echi di una realtà vissuta.</text:p><text:p text:style-name="P5"><text:span text:style-name="T3"><text:line-break/>L’approccio si consuma nella durata di un gesto, perché le tecniche che l’artista predilige non consentono incertezze, pentimenti e neppure sopportano l’usura delle sottolineature, delle ripetizioni e dei rimarchi. I colori, vengono sapientemente guidati sulla carta attraverso contrasti di tonalità. Con il fuoco, affidandosi al proprio intuito artistico e allo stato emotivo del momento, Mangani riesce a scavare la materia della carta fino ad aprire un varco, dove si trovano gli effetti visivi ottenuti con i liquidi. L’artista conferma una collaudata abilità tecnica.</text:span></text:p><text:p text:style-name="P5"> </text:p><text:p text:style-name="P5"> <text:span text:style-name="T3">Sabato 6 dicembre 2025, in occasione dell’apertura della mostra, avrà luogo lo spettacolo teatrale “</text:span><text:span text:style-name="Emphasis"><text:span text:style-name="T3">Della vita il senso”</text:span></text:span><text:span text:style-name="T3"> tratto dall’omonima opera di Lorena Bianchi, autrice e psicoterapeuta riccionese, con la collaborazione e partecipazione dell’associazione culturale “Oltre la Maschera. Il libro, che ha ispirato anche il titolo della antologica di Michela Mangani, affronta in cinque racconti la potenza e la capacità che i nostri sensi hanno di farci guardare e assaporare il mondo, incontrare l’altro e comunicare con la parte più intima e profonda di noi. I costumi sono completamente fatti a mano, con materiali di riciclo. Le musiche sono di Paolo Ercoles e i testi di Lorena Bianchi. Le coreografie e danze sono eseguite da Martina Mazzola e Eleonora Emo, la voce narrante è di Michela Morri. </text:span></text:p><text:p text:style-name="P3">Michela Morri, riccionese, inaugura nel 2022 il primo Biblihotel della Romagna nel piccolo albergo di famiglia, riadattando felicemente il suo sogno di aprire un caffè-libreria. Nello stesso anno, fonda il circolino culturale “LeMMeL" che ha sede proprio nel Biblihotel e da quattro anni organizza un evento dal titolo “Quasi Silenzio” in cui si ritrovano pittori, poeti, scultori, musicisti, fotografi ed è in questo contesto che è nata la collaborazione con Michela Mangani. Entrambe appassionate di arte e innamorate della loro Riccione desiderano raccontare, attraverso esperienze personali, professionali e culturali, una realtà semplice, delicata, coraggiosa, incentrata soprattutto sulle emozioni e sullo scambio di idee e di pensieri.</text:p></text:section></draw:text-box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Georgia" svg:font-family="Georgia, Palatino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gadochablack" svg:font-family="gadochablack"/>
    <style:font-face style:name="gadocharegular" svg:font-family="gadocharegular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03T10:52:09.955000000</meta:creation-date>
    <dc:date>2025-12-03T10:55:36.682000000</dc:date>
    <meta:editing-duration>PT3M27S</meta:editing-duration>
    <meta:editing-cycles>1</meta:editing-cycles>
    <meta:document-statistic meta:table-count="0" meta:image-count="0" meta:object-count="0" meta:page-count="1" meta:paragraph-count="10" meta:word-count="450" meta:character-count="2988" meta:non-whitespace-character-count="2539"/>
    <meta:generator>LibreOffice/7.3.1.3$Windows_X86_64 LibreOffice_project/a69ca51ded25f3eefd52d7bf9a5fad8c90b87951</meta:generator>
  </office:meta>
</office:document-meta>
</file>