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paragraph-rsid="001899ab" style:font-size-asian="14pt" style:font-size-complex="14pt"/>
    </style:style>
    <style:style style:name="P2" style:family="paragraph" style:parent-style-name="Text_20_body">
      <style:text-properties fo:font-size="14pt" officeooo:rsid="00090232" officeooo:paragraph-rsid="001899ab" style:font-size-asian="14pt" style:font-size-complex="14pt"/>
    </style:style>
    <style:style style:name="T1" style:family="text">
      <style:text-properties officeooo:rsid="001899ab"/>
    </style:style>
    <style:style style:name="T2" style:family="text">
      <style:text-properties officeooo:rsid="00090232"/>
    </style:style>
    <style:style style:name="T3" style:family="text">
      <style:text-properties officeooo:rsid="0015c5d9"/>
    </style:style>
    <style:style style:name="T4" style:family="text">
      <style:text-properties officeooo:rsid="000ef1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oun Syunju 暮雲春樹 #02 “SPIGA 穂 ” </text:p>
      <text:p text:style-name="P2">HAIKU E NOTE JAZZ ALLA LIBRERIA BOCCA DI MILANO IL 21 NOVEMBRE</text:p>
      <text:p text:style-name="P1"><text:s/><text:span text:style-name="T1">P</text:span>er volere del Maestro Shogoro e dell'artista Stefano Giglio "BounSyunju"暮蕓春樹 <text:s/>"e' diventato il nome di una rivista virtuale dove i contenuti <text:s/>non si leggono ma si incontrano. L'intento e' proprio quello di ricreare quel contatto umano tra artista e spettatore che in parte si e' perso anche per il sopravvento del web . </text:p>
      <text:p text:style-name="P1">L' evento avverrà il giorno 21 Novembre 2017 alle ore 18 <text:s/>presso la storica Libreria Bocca, in Galleria Vittorio <text:span text:style-name="T2">E</text:span>m<text:span text:style-name="T3">a</text:span>nuele II a Milano. Saranno presenti all'evento oltre <text:s/>al Poeta <text:s/>Toshihiko Ota le due artiste <text:s/>Elena Lombardi e Hitomi Iwasaki legate tra loro da un percorso artistico comune <text:s/>che le ha viste protagoniste di diverse mostre tra l'Italia ed il Giappone. Insieme presenteranno due opere, ispirate ai cinque elementi che compongono il mondo. accompagnate dalla <text:s/>vocalist Nicoletta Castrane e dall<text:span text:style-name="T4">a </text:span>contrabbassista Luigi Blasioli che suoneranno in Jazz le Haiku dei due Poeti.</text:p>
      <text:p text:style-name="P1">Evento Patrocinato da<text:span text:style-name="T1">l </text:span>Consolato Generale del Giappone a Milano. </text:p>
      <text:p text:style-name="P1"><text:span text:style-name="T1">Words Rosetta Savelli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21:27:16.108867079</meta:creation-date>
    <dc:date>2017-11-15T21:29:55.731282349</dc:date>
    <meta:editing-duration>PT2M40S</meta:editing-duration>
    <meta:editing-cycles>1</meta:editing-cycles>
    <meta:document-statistic meta:table-count="0" meta:image-count="0" meta:object-count="0" meta:page-count="1" meta:paragraph-count="6" meta:word-count="182" meta:character-count="1089" meta:non-whitespace-character-count="907"/>
    <meta:generator>LibreOffice/5.1.6.2$Linux_x86 LibreOffice_project/10m0$Build-2</meta:generator>
  </office:meta>
</office:document-meta>
</file>