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text-properties fo:font-size="14pt" style:font-size-asian="14pt" style:font-size-complex="14pt"/>
    </style:style>
    <style:style style:name="P2" style:family="paragraph" style:parent-style-name="Text_20_body">
      <style:text-properties fo:font-size="14pt" officeooo:paragraph-rsid="0003137d" style:font-size-asian="14pt" style:font-size-complex="14pt"/>
    </style:style>
    <style:style style:name="P3" style:family="paragraph" style:parent-style-name="Text_20_body">
      <style:text-properties fo:font-size="14pt" officeooo:rsid="0004579f" officeooo:paragraph-rsid="0004579f" style:font-size-asian="14pt" style:font-size-complex="14pt"/>
    </style:style>
    <style:style style:name="T1" style:family="text">
      <style:text-properties officeooo:rsid="0003137d"/>
    </style:style>
    <style:style style:name="T2" style:family="text">
      <style:text-properties officeooo:rsid="00080ef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cch_f2a847cd6970544"/>Bologna Si Mostra - Arte contemporanea e ricerca sul suono <text:span text:style-name="T1">d</text:span>al 13 al 21 gennaio <text:span text:style-name="T1">2018</text:span></text:p>
      <text:p text:style-name="P2"><text:s/>Circolo ARCI La Staffa-Vicolo Fantuzzi 5/A </text:p>
      <text:p text:style-name="P2">Vernissage sabato 13 gennaio ore 19.30</text:p>
      <text:p text:style-name="P2"><text:s/>Finissage Domenica 21 Gennaio ore 20.00</text:p>
      <text:p text:style-name="P2"><text:s/>Orario mostra: Tutti i giorni dalle 20.30 alle 23.30 - </text:p>
      <text:p text:style-name="P2">Ingresso gratuito con tessera Arci</text:p>
      <text:p text:style-name="P1"/>
      <text:p text:style-name="P1"/>
      <text:p text:style-name="P1">Bologna si Mostra è una mostra etica nel significato del posto e del tempo in cui si vive. Una mostra a km 0.</text:p>
      <text:p text:style-name="P1">Una collettiva di arte contemporanea che ha lo scopo di "mostrare" fermenti e tendenze artistiche di artisti che abitano a Bologna e che indaga e riflette sul artista metropolitano, nel caso specifico, della città di Bologna.</text:p>
      <text:p text:style-name="P1">Una mostra che alza il velo anche su quel l’arte che ha difficoltà a mostrarsi.</text:p>
      <text:p text:style-name="P1">Artisti di origini e espressività diverse in un arco generazionale che va da venti a settant’anni uniti dal vivere nello stesso luogo e da una passione comune : l’arte!</text:p>
      <text:p text:style-name="P1">Cosa dipingono o come manifestano il proprio estro creativo gli artisti che vivono in questa città?</text:p>
      <text:p text:style-name="P1">Quali sono le loro visioni?</text:p>
      <text:p text:style-name="P1">Dipingono le mura o i portici di Bologna o i loro sogni e le loro fantasie?</text:p>
      <text:p text:style-name="P1">Sono introspettivi o visionari?</text:p>
      <text:p text:style-name="P1">Il luogo è un elemento decisivo o casuale nell’elaborazione dell’opera d’arte ed esiste un nesso tra lo spazio e il tempo in cui si vive e l'opera che viene creata?</text:p>
      <text:p text:style-name="P1">Ne parleremo con Gigi Musa artista e docente di discipline plastiche al liceo artistico Fabrizio De Andre di Olbia <text:s/>ma che esista un rapporto tra musica e immagine fra arte contemporanea e ricerca sul suono la storia <text:s/>lo dimostra : Debussy ed il simbolismo, Stravinskij e Picasso, Schönberg e Kandinsky, Boulez e Klee <text:span text:style-name="T2">ed altri nomi importanti.</text:span></text:p>
      <text:p text:style-name="P1">Marco Pedrazzi, musicista, compositore bolognese, insegnante di piano ha invitato 15 <text:s/>compositori del conservatorio di Bologna <text:s/>a comporre 15 brani originali ispirati alle <text:soft-page-break/>opere di ciascuno degli artisti presenti alla mostra che tre musicisti eseguiranno con i loro strumenti ( Viola, violino, violoncello) nel corso del <text:span text:style-name="T2">F</text:span>inissage il 21 gennaio alle ore 20.00</text:p>
      <text:p text:style-name="P1">Curatore Aldo Manzanares </text:p>
      <text:p text:style-name="P1"/>
      <text:p text:style-name="P1">- Espongono gli artisti:</text:p>
      <text:p text:style-name="P1">Anna Bonini</text:p>
      <text:p text:style-name="P1">Chiara Casarini</text:p>
      <text:p text:style-name="P1">Anna Ciccotti</text:p>
      <text:p text:style-name="P1">Alfredo Conticello</text:p>
      <text:p text:style-name="P1">Federica D'Alessandro ( Feda )</text:p>
      <text:p text:style-name="P1">Fulvio Gavinel</text:p>
      <text:p text:style-name="P1">Maria Elena Guerriero</text:p>
      <text:p text:style-name="P1">Walter Lucchi</text:p>
      <text:p text:style-name="P1">Mackenzie Gïova</text:p>
      <text:p text:style-name="P1">Aneta Malinowska</text:p>
      <text:p text:style-name="P1">Max Oddone</text:p>
      <text:p text:style-name="P1">Giuseppe Portulano</text:p>
      <text:p text:style-name="P1">Margherita Pullega</text:p>
      <text:p text:style-name="P1">Dario Sanna</text:p>
      <text:p text:style-name="P1">Corinne Tomas</text:p>
      <text:p text:style-name="P1"/>
      <text:p text:style-name="P1">- Gli autori dei brani musicali sono:</text:p>
      <text:p text:style-name="P1">Stella Andreacchio</text:p>
      <text:p text:style-name="P1">Irene Calamosca</text:p>
      <text:p text:style-name="P1">Enrico Bernardi</text:p>
      <text:p text:style-name="P1">Alicia Galli</text:p>
      <text:p text:style-name="P1">Livia Malossi</text:p>
      <text:p text:style-name="P1"><text:soft-page-break/>Giulia Muzzioli</text:p>
      <text:p text:style-name="P1">Marco Pedrazzi</text:p>
      <text:p text:style-name="P1">Matteo Petroncini</text:p>
      <text:p text:style-name="P1">Alessio Romeo</text:p>
      <text:p text:style-name="P1">Ignazio Sfraga</text:p>
      <text:p text:style-name="P1">Diego Tripodi</text:p>
      <text:p text:style-name="P1">Lorenzo Vacchi</text:p>
      <text:p text:style-name="P1">Denis Zardi</text:p>
      <text:p text:style-name="P1">Mario Quaggiotto</text:p>
      <text:p text:style-name="P1">Livia Malossi</text:p>
      <text:p text:style-name="P1"/>
      <text:p text:style-name="P1">- Musicisti:</text:p>
      <text:p text:style-name="P1">Irene Maggio – violino</text:p>
      <text:p text:style-name="P1">Marcello Salvioni – viola</text:p>
      <text:p text:style-name="P1">Antonello Manzo – violoncello</text:p>
      <text:p text:style-name="P1"/>
      <text:p text:style-name="P3">Pubblicato da Rosetta Savel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1T15:45:20.237080475</meta:creation-date>
    <dc:date>2017-12-25T20:20:27.270127098</dc:date>
    <meta:editing-duration>PT19M8S</meta:editing-duration>
    <meta:editing-cycles>4</meta:editing-cycles>
    <meta:generator>LibreOffice/5.1.6.2$Linux_x86 LibreOffice_project/10m0$Build-2</meta:generator>
    <meta:document-statistic meta:table-count="0" meta:image-count="0" meta:object-count="0" meta:page-count="3" meta:paragraph-count="55" meta:word-count="426" meta:character-count="2627" meta:non-whitespace-character-count="2243"/>
  </office:meta>
</office:document-meta>
</file>