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officeooo:rsid="0013e356" officeooo:paragraph-rsid="0013e356" style:font-size-asian="14pt" style:font-size-complex="14pt"/>
    </style:style>
    <style:style style:name="P3" style:family="paragraph" style:parent-style-name="Text_20_body">
      <style:text-properties fo:font-size="14pt" officeooo:rsid="0016d03a" officeooo:paragraph-rsid="0016d03a" style:font-size-asian="14pt" style:font-size-complex="14pt"/>
    </style:style>
    <style:style style:name="P4" style:family="paragraph" style:parent-style-name="Text_20_body">
      <style:text-properties fo:font-size="14pt" officeooo:rsid="00186d24" officeooo:paragraph-rsid="00186d24" style:font-size-asian="14pt" style:font-size-complex="14pt"/>
    </style:style>
    <style:style style:name="P5" style:family="paragraph" style:parent-style-name="Text_20_body">
      <style:text-properties fo:font-size="14pt" officeooo:rsid="00196742" officeooo:paragraph-rsid="00196742" style:font-size-asian="14pt" style:font-size-complex="14pt"/>
    </style:style>
    <style:style style:name="P6" style:family="paragraph" style:parent-style-name="Text_20_body">
      <style:text-properties fo:font-size="14pt" officeooo:rsid="001cb105" officeooo:paragraph-rsid="001cb105" style:font-size-asian="14pt" style:font-size-complex="14pt"/>
    </style:style>
    <style:style style:name="P7" style:family="paragraph" style:parent-style-name="Text_20_body">
      <style:text-properties fo:font-size="14pt" officeooo:rsid="001eafd2" officeooo:paragraph-rsid="001eafd2" style:font-size-asian="14pt" style:font-size-complex="14pt"/>
    </style:style>
    <style:style style:name="P8" style:family="paragraph" style:parent-style-name="Text_20_body">
      <style:text-properties fo:font-size="14pt" officeooo:paragraph-rsid="00245bd1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officeooo:rsid="001b608f" officeooo:paragraph-rsid="001b608f" style:font-size-asian="14pt" style:font-size-complex="14pt"/>
    </style:style>
    <style:style style:name="P11" style:family="paragraph" style:parent-style-name="Text_20_body">
      <style:text-properties fo:font-size="14pt" officeooo:rsid="00245bd1" officeooo:paragraph-rsid="00245bd1" style:font-size-asian="14pt" style:font-size-complex="14pt"/>
    </style:style>
    <style:style style:name="T1" style:family="text">
      <style:text-properties officeooo:rsid="001588c1"/>
    </style:style>
    <style:style style:name="T2" style:family="text">
      <style:text-properties officeooo:rsid="00196742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3133" style:font-size-asian="14pt" style:font-size-complex="14pt"/>
    </style:style>
    <style:style style:name="T5" style:family="text">
      <style:text-properties fo:font-size="14pt" officeooo:rsid="001eafd2" style:font-size-asian="14pt" style:font-size-complex="14pt"/>
    </style:style>
    <style:style style:name="T6" style:family="text">
      <style:text-properties officeooo:rsid="001f99c9"/>
    </style:style>
    <style:style style:name="T7" style:family="text">
      <style:text-properties officeooo:rsid="00228a7b"/>
    </style:style>
    <style:style style:name="T8" style:family="text">
      <style:text-properties officeooo:rsid="00237433"/>
    </style:style>
    <style:style style:name="T9" style:family="text">
      <style:text-properties officeooo:rsid="0023ebc5"/>
    </style:style>
    <style:style style:name="T10" style:family="text">
      <style:text-properties officeooo:rsid="00245bd1"/>
    </style:style>
    <style:style style:name="T11" style:family="text">
      <style:text-properties officeooo:rsid="0024c426"/>
    </style:style>
    <style:style style:name="T12" style:family="text">
      <style:text-properties officeooo:rsid="00279d38"/>
    </style:style>
    <style:style style:name="T13" style:family="text">
      <style:text-properties officeooo:rsid="00291f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ILBERT KRUFT APRE LE PORTE D<text:span text:style-name="T11">ELLA SUA CASA-MUSEO</text:span> IL 3 E 4 FEBBRAIO 2018 A BOLOGNA</text:p>
      <text:p text:style-name="P1"/>
      <text:p text:style-name="P1">Gilbert Kruft è uno scultore e filosofo <text:span text:style-name="T1">tedesco </text:span>di grande talento, sia sul piano artistico e sia sul piano umano <text:span text:style-name="T7">e le sue opere continuano ad esprimere la sua arte anche dopo la sua dipartita.</text:span></text:p>
      <text:p text:style-name="P2">In occasione della settimana di ArteFiera e dell’Evento Art City White Night la moglie dell’artista, la Signora Sandra Kruft, apre le porte della sua casa-museo <text:s/><text:span text:style-name="T6">in via Monte Grappa n. 10 <text:s/>nel centro storico di Bologna, ad un</text:span> pubblico appassionato di Arte e Letteratura, così da potere ammirare le sculture ricche di pathos del marito Gilbert Kruft, unite alla opportunità di conoscere i suoi versi, <text:span text:style-name="T8">alcuni dei quali del tutto inediti</text:span>.</text:p>
      <text:p text:style-name="P3">I versi d’amore saranno letti insieme alla possibilità di ammirare le sculture artistiche dense di fascino, carisma e grande umanità.</text:p>
      <text:p text:style-name="P3">Lo sculture Kruft scruta, esplora e indaga nell’intimo profondo dell’animo umano con grande rispetto e devozione, così come narrano le sculture che ha lasciato in donazione all’amata moglie Sandra, <text:span text:style-name="T2">affinché fosse lei la portatrice e prosecutrice della sua arte.</text:span></text:p>
      <text:p text:style-name="P5">Così che l’espressività artistica po<text:span text:style-name="T9">ssa</text:span> <text:span text:style-name="T9">costituire e generare</text:span> una continuità della loro intesa e del loro dialogo affettivo e amoroso.</text:p>
      <text:p text:style-name="P5">L’arte si fa carico anche di oltrepassare tutti i limiti, compresi quelli della vita e della morte.</text:p>
      <text:p text:style-name="P4"><text:span text:style-name="T12">Nelle sculture, l</text:span>’animo umano, nella sua dinamicità e <text:span text:style-name="T12">fluidità,</text:span> viene rappresentato attraverso la fisicità, così che la narrazione di un arto o di un’altra parte anatomica della figura umana intende farsi carico di una narrazione più completa, <text:span text:style-name="T10">sia sotto il profilo della scultura e sia sotto il profilo dell’emozione.</text:span>.</text:p>
      <text:p text:style-name="P4">La ricerca estetica della perfezione e della bellezza costituiscono una costante dell’espressività artistica di Gilbert Kruft e le sue sculture ne sono una piena e coerente dimostrazione.</text:p>
      <text:p text:style-name="P7">Le opere scultoree di Kruft sono state esposte in Galleri<text:span text:style-name="T10">e</text:span> d’arte di grande importanza, fra le quali Galleria Farini Concept nel centro storico di Bologna.</text:p>
      <text:p text:style-name="Text_20_body"><text:span text:style-name="T4">Per le giornate del 3 e 4 febbraio si potranno costituire dei Gruppi al fine di potere</text:span><text:span text:style-name="T3"> visitare lo studio dello scultore e </text:span><text:span text:style-name="T4">di potere </text:span><text:span text:style-name="T3">ammirare </text:span><text:span text:style-name="T5">il vasto mondo intimo </text:span><text:soft-page-break/><text:span text:style-name="T5">dell’artista costituito dai suoi</text:span><text:span text:style-name="T3"> strumenti di lavoro, </text:span><text:span text:style-name="T5">dai suoi </text:span><text:span text:style-name="T3">libri e </text:span><text:span text:style-name="T5">dai suoi </text:span><text:span text:style-name="T3"><text:s/>progetti</text:span><text:span text:style-name="T4"> che sono </text:span><text:span text:style-name="T3">rimasti incompleti.</text:span></text:p>
      <text:p text:style-name="P10">Le visite <text:span text:style-name="T13">si svolgeranno</text:span> dalle ore 14:00 <text:span text:style-name="T13">alle ore 17:00</text:span></text:p>
      <text:p text:style-name="P1">L'evento è a cura di Fabiana Maiorano</text:p>
      <text:p text:style-name="P8">Visite fuori orario: per appuntamento telefonando al 3312043598 (Sandra Kruft) oppure inviando una mail a <text:a xlink:type="simple" xlink:href="mailto:gilbertkruft@virgilio.it" text:style-name="Internet_20_link" text:visited-style-name="Visited_20_Internet_20_Link">gilbertkruft@virgilio.it</text:a></text:p>
      <text:p text:style-name="P11">Sandra Kruft</text:p>
      <text:p text:style-name="P11">Via Monte Grappa, 10</text:p>
      <text:p text:style-name="P8"><text:span text:style-name="T10">40121 Bologna</text:span><text:line-break/><text:line-break/>La visita è aperta a tutti e gratuita.</text:p>
      <text:p text:style-name="P6">Articolo di Rosetta Savelli </text:p>
      <text:p text:style-name="P6">1 febbraio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1:36:33.745284826</meta:creation-date>
    <dc:date>2018-02-01T16:42:26.924596038</dc:date>
    <meta:editing-duration>PT1H59M49S</meta:editing-duration>
    <meta:editing-cycles>25</meta:editing-cycles>
    <meta:generator>LibreOffice/5.1.6.2$Linux_x86 LibreOffice_project/10m0$Build-2</meta:generator>
    <meta:document-statistic meta:table-count="0" meta:image-count="0" meta:object-count="0" meta:page-count="2" meta:paragraph-count="19" meta:word-count="423" meta:character-count="2627" meta:non-whitespace-character-count="2218"/>
  </office:meta>
</office:document-meta>
</file>