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text-properties fo:font-size="14pt" officeooo:paragraph-rsid="000e9d8c" style:font-size-asian="14pt" style:font-size-complex="14pt"/>
    </style:style>
    <style:style style:name="P3" style:family="paragraph" style:parent-style-name="Text_20_body">
      <style:text-properties fo:font-size="14pt" officeooo:rsid="000e9d8c" officeooo:paragraph-rsid="000e9d8c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LE /FEMMINE anteprima il 25 novembre a Marzabotto</text:p>
      <text:p text:style-name="P2">Parte dalla Casa della Cultura e della Memoria di Marzabotto in provincia di Bologna la denuncia incisiva e determinata, proposta in chiave artistica-teatrale, da parte di MVM ARTS, da Martina Valentini Marinaz, Eloisa Mineccia, Gabriella Monte, che esplorano insieme questo lato oscuro del mondo, tutte ugualmente convinte e motivate, riguardo a questa tematica di fondamentale importanza. </text:p>
      <text:p text:style-name="P2">L’anteprima nazionale del Recital “MALE/FEMMINE” che verrà rappresentato con la partecipazione al leggio dell’ attrice Martina Valentini Marinaz, accompagnata dalla musicista Gabriella Monte andrà in scena a Marzabotto, in data 25 novembre alle ore 16:00 presso la Casa della Cultura e della Memoria di Marzabotto, in via Aldo Moro n. 2 .</text:p>
      <text:p text:style-name="P1">La rappresentazione verrà sostenuta con il patrocinio del Comune.</text:p>
      <text:p text:style-name="P3">Words by Rosetta Savel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2T15:15:07.728681145</meta:creation-date>
    <dc:date>2017-11-22T15:17:13.350323220</dc:date>
    <meta:editing-duration>PT2M8S</meta:editing-duration>
    <meta:editing-cycles>1</meta:editing-cycles>
    <meta:document-statistic meta:table-count="0" meta:image-count="0" meta:object-count="0" meta:page-count="1" meta:paragraph-count="5" meta:word-count="129" meta:character-count="869" meta:non-whitespace-character-count="744"/>
    <meta:generator>LibreOffice/5.1.6.2$Linux_x86 LibreOffice_project/10m0$Build-2</meta:generator>
  </office:meta>
</office:document-meta>
</file>