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rsid="000f47bc" officeooo:paragraph-rsid="000f47bc" style:font-size-asian="14pt" style:font-size-complex="14pt"/>
    </style:style>
    <style:style style:name="P2" style:family="paragraph" style:parent-style-name="Text_20_body">
      <style:text-properties fo:font-size="14pt" officeooo:rsid="000fa410" officeooo:paragraph-rsid="000fa410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>
        <style:tab-stops>
          <style:tab-stop style:position="1.402cm"/>
        </style:tab-stops>
      </style:paragraph-properties>
      <style:text-properties fo:font-size="14pt" officeooo:rsid="000fa410" officeooo:paragraph-rsid="000fa410" style:font-size-asian="14pt" style:font-size-complex="14pt"/>
    </style:style>
    <style:style style:name="T1" style:family="text">
      <style:text-properties officeooo:rsid="0014b740"/>
    </style:style>
    <style:style style:name="T2" style:family="text">
      <style:text-properties officeooo:rsid="001c3a2d"/>
    </style:style>
    <style:style style:name="T3" style:family="text">
      <style:text-properties officeooo:rsid="001df8e8"/>
    </style:style>
    <style:style style:name="T4" style:family="text">
      <style:text-properties officeooo:rsid="001f5eb2"/>
    </style:style>
    <style:style style:name="T5" style:family="text">
      <style:text-properties officeooo:rsid="00208e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1 -</text:span>L’ARTE DI STEFANO FAVARETTO PER IL MERCATINO DI NATALE A BOLZANO - <text:span text:style-name="T1">EXIBART</text:span></text:p>
      <text:p text:style-name="P3"><text:s/>L'artista altoatesino Stefano Favaretto presenta con grande orgoglio le sue due opere/souvenir <text:bookmark text:name="fbPhotoSnowliftCaption"/>"The <text:span text:style-name="T4">A</text:span>ngel's song" e “The real Christmas”, che sono state realizzate su vero marmo di Lasa, per il Mercatino di Natale di Bolzano 2017 in collaborazione con l'Azienda di Turismo e Soggiorno di Bolzano. Le opere/souvenir calamitate sono in vendita presso la sede dell'Azienda di Soggiorno di Bolzano.</text:p>
      <text:p text:style-name="P3">L’ annuncio festante dell’arrivo del Natale nel suo significato più profondo <text:s/>costituisce il tema centrale che ha ispirato l’artista altoatesino.</text:p>
      <text:p text:style-name="P3">In questo contesto si presenta l'opportunità di rinsaldare e di rimarcare il legame fra Terra, Cielo, Arte, Cultura e Storia. Il cherubino ligneo, al quale Favaretto fa riferimento, fa parte della pala d’altare intitolata “Incoronazione di Maria”, realizzata dal famoso scultore altoatesino Michael Pacher intorno al 1471 ed annuncia festoso </text:p>
      <text:p text:style-name="P3">l’arrivo del <text:span text:style-name="T4">N</text:span>atale e del trionfo del divino sulla materia, che in questo periodo dell'anno conosce l'espressione della sua massima potenza.</text:p>
      <text:p text:style-name="P3">Sullo sfondo emerge in maniera evidente la rappresentazione grafica delle zone <text:s/>dell’ Alto Adige realizzata da Favaretto tramite uno scatto vero a specchio di un frammento di pirite, minerale di cui sono ricche le Dolomiti e che rappresenta il territorio altoatesino come simbolo di una natura divina e trascendentale, molto vicina al cielo. La spiritualità e il senso più profondo del <text:span text:style-name="T2">N</text:span>atale si fondono dunque in un’unica entità e prendono vita in Alto Adige tramite le dolci note suonate dall’Angelo, trattenute sulla materia lignea da Michael Pacher e riprodotte in tempi moderni e per immagini da Stefano Favaretto. </text:p>
      <text:p text:style-name="P3">La bellezza e purezza del marmo di Lasa, patrimonio e dono delle montagne altoatesine suggellano infine la celebrazione del divino, immortalandola per sempre nella memoria locale ed universale, all'interno di un microcosmo capace di racchiudere in sè tutta la completezza e la forza del macrocosmo.</text:p>
      <text:p text:style-name="P3">Un artista che riesce a fare emergere l'arte e la luminosità dalle cave di marmo è un artista che sa esplorare ed interpretare le profondità e le oscurità per tramutarle in preziose immensità. </text:p>
      <text:p text:style-name="P3">Il Mercatino di Natale a Bolzano <text:span text:style-name="T3">è la migliore location, ricca di luci e di suggestive atmosfere ed </text:span>è sorto nel 1990. <text:span text:style-name="T3">Inoltre</text:span> è stato uno dei primi Mercatini, al quale si sono ispirati in seguito i Mercatini sorti in altre Città sia Italiane che Europee. Il Mercatino trova collocazione in piazza Walther Platz, situata nel centro della città, proprio dietro al Duomo.</text:p>
      <text:p text:style-name="P3"><text:soft-page-break/>Words by Rosetta Savelli</text:p>
      <text:p text:style-name="P4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22:14:21.604492295</meta:creation-date>
    <dc:date>2017-11-23T00:26:01.476693030</dc:date>
    <meta:editing-duration>PT35M12S</meta:editing-duration>
    <meta:editing-cycles>11</meta:editing-cycles>
    <meta:generator>LibreOffice/5.1.6.2$Linux_x86 LibreOffice_project/10m0$Build-2</meta:generator>
    <meta:document-statistic meta:table-count="0" meta:image-count="0" meta:object-count="0" meta:page-count="2" meta:paragraph-count="10" meta:word-count="408" meta:character-count="2602" meta:non-whitespace-character-count="2198"/>
  </office:meta>
</office:document-meta>
</file>