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officeooo:rsid="000fff78" officeooo:paragraph-rsid="000fff78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officeooo:rsid="00127d5f" officeooo:paragraph-rsid="00127d5f"/>
    </style:style>
    <style:style style:name="P4" style:family="paragraph" style:parent-style-name="Standard">
      <style:paragraph-properties fo:margin-left="0cm" fo:margin-right="0cm" fo:text-indent="0cm" style:auto-text-indent="false"/>
      <style:text-properties officeooo:paragraph-rsid="00127d5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27d5f"/>
    </style:style>
    <style:style style:name="T3" style:family="text">
      <style:text-properties fo:font-style="italic" officeooo:rsid="00127d5f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COMUNICATO STAMPA</text:p>
      <text:p text:style-name="P2"/>
      <text:p text:style-name="P2"/>
      <text:p text:style-name="P3">Dal 2 Giugno fino al 30 giugno '26 presso la Torre di Sant'Agnese in Portogruaro si terrà la mostradi ospitalità dei due artisti dell'America Latina: Isabel Hernandez, messicana, e Vincenzo Castaldo Venezuelano. L’occasione li vuole in Italia per la Biennale di Venezia, quali visitatori, avendo essi già partecipato all'evento Collaterale nel 2016 titolato SENZA TERRA e tenutosi all'Isola di San Servolo. Mostra curata allora dal critico Boris Brollo. A Portogruaro lo studioso epigenetico prof. Rodolfo Guzman Toledano dell'Università di Città del Messico avendo scritto : "<text:span text:style-name="T1">Origine ed Evoluzione della Pittura attraverso il tempo"</text:span> per la Editorial Ada (con edizione italiana) in cui presenta due movimenti a cavallo del secolo in corso, e cioè: L'Iperspazialismo e la Pittura Frattale di cui è specialista, coglie l'occasione per presentare al pubblico italiano questa sua ultima fatica. </text:p>
      <text:p text:style-name="P4"><text:span text:style-name="T2">Riportiamo un breve suo pensiero sul tema della Pittura Frattale: </text:span><text:span text:style-name="T1">Italia e Messico sono due paesi con un patrimonio culturale intrinseco; è inciso nei nostri geni. Come parte di questa cultura, ed esplorandola nel campo della pittura in veste di ricercatori, abbiamo scoperto un fenomeno che esiste anche in fisica: la rottura non lineare della simmetria produce forme che dipendono dall'ordine, dal disordine/caos e dalla creatività. Tutto ciò è avvenuto a livello artistico, nel tentativo di creare degli accidenti, ma i frattali sono ovunque: nelle piante, nelle montagne, nei fiumi; dentro di noi, nei dispositivi e nei sistemi. L'universo stesso è un frattale; questa è la realtà attuale. Questo è il tipo di pittura che proponiamo, ed è diverso da qualsiasi altro. La pittura frattale è paragonabile solo ai frattali della natura; tutto ha origine da lì. </text:span><text:span text:style-name="T3">(</text:span><text:span text:style-name="T1">Rodolfo Guzmán Toledan</text:span><text:span text:style-name="T3">o) La mostraè visitalbile al giovedì mattina e nei fine settimana di sabato e domenic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6T16:08:28.525188400</meta:creation-date>
    <dc:date>2026-05-06T17:05:47.501147300</dc:date>
    <meta:editing-duration>PT12M39S</meta:editing-duration>
    <meta:editing-cycles>3</meta:editing-cycles>
    <meta:generator>LibreOffice/26.2.3.2$Windows_X86_64 LibreOffice_project/70e089b17412e4cb7773e41413306b17a2328c34</meta:generator>
    <meta:document-statistic meta:table-count="0" meta:image-count="0" meta:object-count="0" meta:page-count="1" meta:paragraph-count="3" meta:word-count="289" meta:character-count="1879" meta:non-whitespace-character-count="1591"/>
  </office:meta>
</office:document-meta>
</file>