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style:font-face style:name="HelveticaNeue" svg:font-family="HelveticaNeu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Quotations">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Neue" fo:font-size="12pt" fo:letter-spacing="normal" fo:font-style="normal" fo:font-weight="normal"/>
    </style:style>
    <style:style style:name="P2" style:family="paragraph" style:parent-style-name="Quotations">
      <style:paragraph-properties fo:margin-left="1cm" fo:margin-right="1cm" fo:margin-top="0cm" fo:margin-bottom="0.37cm" style:contextual-spacing="false" fo:orphans="2" fo:widows="2" fo:text-indent="0cm" style:auto-text-indent="false"/>
      <style:text-properties fo:font-variant="normal" fo:text-transform="none" fo:color="#222222" loext:opacity="100%" style:font-name="Arial" fo:font-size="10.5pt" fo:letter-spacing="normal" fo:font-style="normal" fo:font-weight="bold"/>
    </style:style>
    <style:style style:name="P3" style:family="paragraph" style:parent-style-name="Quotations">
      <style:paragraph-properties fo:margin-left="1cm" fo:margin-right="1cm" fo:margin-top="0cm" fo:margin-bottom="0.318cm" style:contextual-spacing="false" fo:orphans="2" fo:widows="2" fo:text-indent="0cm" style:auto-text-indent="false"/>
      <style:text-properties fo:font-variant="normal" fo:text-transform="none" fo:color="#222222" loext:opacity="100%" style:font-name="Arial" fo:font-size="10.5pt" fo:letter-spacing="normal" fo:font-style="normal" fo:font-weight="bold"/>
    </style:style>
    <style:style style:name="P4" style:family="paragraph" style:parent-style-name="Quotations">
      <style:paragraph-properties fo:margin-left="1cm" fo:margin-right="1cm" fo:margin-top="0cm" fo:margin-bottom="0.318cm" style:contextual-spacing="false" fo:orphans="2" fo:widows="2" fo:text-indent="0cm" style:auto-text-indent="false"/>
      <style:text-properties fo:font-variant="normal" fo:text-transform="none" fo:color="#222222" loext:opacity="100%" style:font-name="Arial" fo:font-size="10.5pt" fo:letter-spacing="normal" fo:font-style="normal" fo:font-weight="normal"/>
    </style:style>
    <style:style style:name="P5" style:family="paragraph" style:parent-style-name="Quotations">
      <style:paragraph-properties fo:margin-left="1cm" fo:margin-right="1cm" fo:margin-top="0cm" fo:margin-bottom="0.318cm" style:contextual-spacing="false" fo:orphans="2" fo:widows="2" fo:text-indent="0cm" style:auto-text-indent="false"/>
      <style:text-properties fo:font-variant="normal" fo:text-transform="none" fo:color="#222222" loext:opacity="100%" style:font-name="Arial" fo:font-size="10.5pt" fo:letter-spacing="normal" fo:font-style="italic" fo:font-weight="bold"/>
    </style:style>
    <style:style style:name="P6" style:family="paragraph" style:parent-style-name="Quotations">
      <style:paragraph-properties fo:margin-left="1cm" fo:margin-right="1cm" fo:margin-top="0cm" fo:margin-bottom="0.318cm" style:contextual-spacing="false" fo:orphans="2" fo:widows="2" fo:text-indent="0cm" style:auto-text-indent="false"/>
      <style:text-properties fo:font-variant="normal" fo:text-transform="none" fo:color="#222222" loext:opacity="100%" style:font-name="Arial" fo:font-size="12pt" fo:letter-spacing="normal" fo:font-style="normal" fo:font-weight="bold"/>
    </style:style>
    <style:style style:name="P7" style:family="paragraph" style:parent-style-name="Quotations">
      <style:paragraph-properties fo:margin-left="1cm" fo:margin-right="1cm" fo:margin-top="0cm" fo:margin-bottom="0.318cm" style:contextual-spacing="false" fo:orphans="2" fo:widows="2" fo:text-indent="0cm" style:auto-text-indent="false"/>
      <style:text-properties fo:font-variant="normal" fo:text-transform="none" fo:color="#222222" loext:opacity="100%" style:font-name="Arial" fo:font-size="14pt" fo:letter-spacing="normal" fo:font-style="normal" fo:font-weight="bold"/>
    </style:style>
    <style:style style:name="P8" style:family="paragraph" style:parent-style-name="Quotations">
      <style:paragraph-properties fo:margin-left="1cm" fo:margin-right="1cm" fo:margin-top="0cm" fo:margin-bottom="0.423cm" style:contextual-spacing="false" fo:orphans="2" fo:widows="2" fo:text-indent="0cm" style:auto-text-indent="false"/>
      <style:text-properties fo:font-variant="normal" fo:text-transform="none" fo:color="#222222" loext:opacity="100%" style:font-name="Arial" fo:font-size="18pt" fo:letter-spacing="normal" fo:font-style="normal" fo:font-weight="bold"/>
    </style:style>
    <style:style style:name="P9" style:family="paragraph" style:parent-style-name="Quotations">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normal"/>
    </style:style>
    <style:style style:name="P10" style:family="paragraph" style:parent-style-name="Quotations" style:list-style-name="L1">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normal"/>
    </style:style>
    <style:style style:name="P11" style:family="paragraph" style:parent-style-name="Quotations" style:list-style-name="L2">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normal"/>
    </style:style>
    <style:style style:name="P12" style:family="paragraph" style:parent-style-name="Quotations" style:list-style-name="L2">
      <style:paragraph-properties fo:margin-left="1cm" fo:margin-right="1cm" fo:orphans="2" fo:widows="2" fo:text-indent="0cm" style:auto-text-indent="false"/>
      <style:text-properties fo:font-variant="normal" fo:text-transform="none" fo:color="#222222" loext:opacity="100%" style:font-name="Helvetica Neue" fo:font-size="12pt" fo:letter-spacing="normal" fo:font-style="normal" fo:font-weight="normal"/>
    </style:style>
    <style:style style:name="P13" style:family="paragraph" style:parent-style-name="Quotations" style:list-style-name="L3">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normal"/>
    </style:style>
    <style:style style:name="P14" style:family="paragraph" style:parent-style-name="Quotations" style:list-style-name="L4">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normal"/>
    </style:style>
    <style:style style:name="P15" style:family="paragraph" style:parent-style-name="Quotations" style:list-style-name="L4">
      <style:paragraph-properties fo:margin-left="1cm" fo:margin-right="1cm" fo:orphans="2" fo:widows="2" fo:text-indent="0cm" style:auto-text-indent="false"/>
      <style:text-properties fo:font-variant="normal" fo:text-transform="none" fo:color="#222222" loext:opacity="100%" style:font-name="Helvetica Neue" fo:font-size="12pt" fo:letter-spacing="normal" fo:font-style="normal" fo:font-weight="normal"/>
    </style:style>
    <style:style style:name="P16" style:family="paragraph" style:parent-style-name="Quotations">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bold"/>
    </style:style>
    <style:style style:name="P17" style:family="paragraph" style:parent-style-name="Quotations" style:list-style-name="L2">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bold"/>
    </style:style>
    <style:style style:name="P18" style:family="paragraph" style:parent-style-name="Quotations" style:list-style-name="L4">
      <style:paragraph-properties fo:margin-left="1cm" fo:margin-right="1cm" fo:margin-top="0cm" fo:margin-bottom="0cm" style:contextual-spacing="false" fo:orphans="2" fo:widows="2" fo:text-indent="0cm" style:auto-text-indent="false"/>
      <style:text-properties fo:font-variant="normal" fo:text-transform="none" fo:color="#222222" loext:opacity="100%" style:font-name="Helvetica Neue" fo:font-size="12pt" fo:letter-spacing="normal" fo:font-style="normal" fo:font-weight="bold"/>
    </style:style>
    <style:style style:name="P19" style:family="paragraph" style:parent-style-name="Quotations">
      <style:paragraph-properties fo:margin-left="1cm" fo:margin-right="1cm" fo:margin-top="0cm" fo:margin-bottom="0.476cm" style:contextual-spacing="false" fo:orphans="2" fo:widows="2" fo:text-indent="0cm" style:auto-text-indent="false"/>
      <style:text-properties fo:font-variant="normal" fo:text-transform="none" fo:color="#222222" loext:opacity="100%" style:font-name="Helvetica Neue" fo:font-size="15pt" fo:letter-spacing="normal" fo:font-style="normal" fo:font-weight="normal"/>
    </style:style>
    <style:style style:name="P20" style:family="paragraph" style:parent-style-name="Quotations">
      <style:paragraph-properties fo:margin-left="1cm" fo:margin-right="1cm" fo:margin-top="0cm" fo:margin-bottom="0.053cm" style:contextual-spacing="false" fo:orphans="2" fo:widows="2" fo:text-indent="0cm" style:auto-text-indent="false"/>
      <style:text-properties fo:font-variant="normal" fo:text-transform="none" fo:color="#222222" loext:opacity="100%" style:font-name="Helvetica Neue" fo:font-size="10.5pt" fo:letter-spacing="normal" fo:font-style="normal" fo:font-weight="normal"/>
    </style:style>
    <style:style style:name="P21" style:family="paragraph" style:parent-style-name="Quotations">
      <style:paragraph-properties fo:margin-left="1cm" fo:margin-right="1cm" fo:margin-top="0cm" fo:margin-bottom="0cm" style:contextual-spacing="false" fo:orphans="2" fo:widows="2" fo:text-indent="0cm" style:auto-text-indent="false"/>
    </style:style>
    <style:style style:name="P22" style:family="paragraph" style:parent-style-name="Quotations">
      <style:paragraph-properties fo:margin-left="1cm" fo:margin-right="1cm" fo:margin-top="0cm" fo:margin-bottom="0.318cm" style:contextual-spacing="false" fo:orphans="2" fo:widows="2" fo:text-indent="0cm" style:auto-text-indent="false"/>
    </style:style>
    <style:style style:name="P23" style:family="paragraph" style:parent-style-name="Quotations">
      <style:paragraph-properties fo:margin-left="1cm" fo:margin-right="1cm" fo:margin-top="0cm" fo:margin-bottom="0.37cm" style:contextual-spacing="false" fo:orphans="2" fo:widows="2" fo:text-indent="0cm" style:auto-text-indent="false"/>
    </style:style>
    <style:style style:name="P24" style:family="paragraph" style:parent-style-name="Quotations">
      <style:paragraph-properties fo:margin-left="1cm" fo:margin-right="1cm" fo:orphans="2" fo:widows="2"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variant="normal" fo:text-transform="none" fo:color="#1155cc" loext:opacity="100%" style:font-name="Arial" fo:font-size="10.5pt" fo:letter-spacing="normal" fo:font-style="normal" style:text-underline-style="solid" style:text-underline-width="auto" style:text-underline-color="font-color" fo:font-weight="bold"/>
    </style:style>
    <style:style style:name="T5" style:family="text">
      <style:text-properties fo:font-variant="normal" fo:text-transform="none" fo:color="#1155cc" loext:opacity="100%" style:font-name="Arial" fo:font-size="10.5pt" fo:letter-spacing="normal" fo:font-style="normal" fo:font-weight="bold"/>
    </style:style>
    <style:style style:name="T6" style:family="text">
      <style:text-properties fo:font-variant="normal" fo:text-transform="none" fo:color="#222222" loext:opacity="100%" style:font-name="Arial" fo:font-size="10.5pt" fo:letter-spacing="normal" fo:font-style="normal"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atro Mirabilia è un'Odissea, un viaggio senza luogo e senza tempo nel labirinto dell’oblio che accompagna il pellegrino/lettore in un continuo passaggio dalle Tenebre alla Luce, dal luogo più oscuro dell’anima al sacro “Assoluto”. </text:p>
      <text:p text:style-name="P1">Emblemi, arcani ed enigmi risuonano e si riflettono nell’osservatore, spingendolo a confrontarsi con le proprie paure e ambizioni.</text:p>
      <text:p text:style-name="P1">Un viaggio per immagini che trascende il mero concetto di libro per configurarsi come un Theatro della Memoria contemporaneo. L’opera si propone come un vade mecum per un viaggio all’interno della propria Notte Buia, un Mirabilia che svela e apre la via per esplorare le tenebre più oscure e luminose del labirinto. Un procedere nell’oscurità fino al termine della Notte, alla Cerca del "Sole dimenticato”.</text:p>
      <text:p text:style-name="P21"/>
      <text:p text:style-name="P2">La struttura dell’opera</text:p>
      <text:p text:style-name="P9">L’opera è strutturata in tre atti, suddivisi in 33 arcani (+1):</text:p>
      <text:list xml:id="list1872538291" text:style-name="L1">
        <text:list-item>
          <text:p text:style-name="P10"><text:span text:style-name="T1">Inferno/Paradiso:</text:span> Il grande principio di trasformazione, l’ingresso nelle paure profonde e dell'inconscio; è la dualità che attraversa la Notte per presentare i Demoni che ora non incutono più timore.</text:p>
        </text:list-item>
        <text:list-item>
          <text:p text:style-name="P10"><text:span text:style-name="T1">Giardino delle Delizie:</text:span> Accoglie nella trasgressione, la lussuria e l’abbandono ai sensi: è una "licenza di eccesso" che attraversa gli estremi, portando con sé il potenziale della liberazione o anche il rischio dello smarrimento dionisiaco.</text:p>
        </text:list-item>
        <text:list-item>
          <text:p text:style-name="P10"><text:span text:style-name="T1">Splendor Solis:</text:span> La metamorfosi finale dove ogni inganno si annulla, il velo si alza e la ragione cede il passo alla vera destinazione.</text:p>
        </text:list-item>
        <text:list-item>
          <text:p text:style-name="P10"><text:span text:style-name="T1">Il +1:</text:span> L’incontro al centro del labirinto tra Dedalus, il Daimon e il Sole che rivela il Leone Rosso e il vero significato di questa avventura: il Ritorno.</text:p>
        </text:list-item>
      </text:list>
      <text:p text:style-name="P16">Il Protagonista e la sua Guida</text:p>
      <text:p text:style-name="P9"><text:span text:style-name="T3">Dedalus</text:span> non esiste ancora, ma allo stesso tempo esiste da sempre. <text:span text:style-name="T3">Dedalus</text:span> è il pellegrino ancora all'oscuro del suo destino, che intraprende la discesa nelle profondità del nero velluto della notte buia. Accanto a lui danza il <text:span text:style-name="T3">Daimon</text:span> in una danza macabra tra luce e ombra, guida silenziosa, inesorabile e impietosa che custodisce, conduce e rivela il destino in questo viaggio al termine della notte.</text:p>
      <text:p text:style-name="P9"><text:span text:style-name="T1">Dedalus</text:span> è l’errante, il cercatore che con il silenzio, il coraggio e il perseverare dell’intento possiamo accompagnare nella sua stagione all’inferno fino al centro e al ritorno dal profondo. Tutto si oscura per poter tornare a risplendere in un cammino esplorativo dove l’esterno riflette l’interno del pellegrino; ora il nero non fa più paura, il grande segreto del <text:span text:style-name="T1">Leone Rosso</text:span> si è rivelato al lettore che persevera.</text:p>
      <text:p text:style-name="P22"/>
      <text:p text:style-name="P2">Caratteristiche Tecniche e Artigianali</text:p>
      <text:p text:style-name="P9"><text:span text:style-name="T2">Theatro Mirabilia</text:span> è un'opera curata in ogni dettaglio come il viaggio personale che rappresenta:</text:p>
      <text:list xml:id="list2513154337" text:style-name="L2">
        <text:list-item>
          <text:p text:style-name="P11"><text:soft-page-break/><text:span text:style-name="T1">Architettura:</text:span> Progettazione basata su rigorosi schemi di numerologia sacra e riferimenti alchemici e simbolici, volta a equilibrare il caos dell'inconscio.</text:p>
        </text:list-item>
        <text:list-item>
          <text:p text:style-name="P11"><text:span text:style-name="T1">Formato:</text:span> 20 x 28 cm.</text:p>
        </text:list-item>
        <text:list-item>
          <text:p text:style-name="P11"><text:span text:style-name="T1">Pagine:</text:span> 132.</text:p>
        </text:list-item>
        <text:list-item>
          <text:p text:style-name="P17">Supporti di Stampa (Fine Art):</text:p>
          <text:list>
            <text:list-item>
              <text:p text:style-name="P11"><text:span text:style-name="T1">Carta </text:span><text:span text:style-name="T3">Awagami Bamboo</text:span><text:span text:style-name="T1">:</text:span> Un supporto d’eccellenza che unisce l'antica sapienza giapponese alla sostenibilità in un'intensità vellutata e una durata museale senza tempo.</text:p>
            </text:list-item>
            <text:list-item>
              <text:p text:style-name="P11"><text:span text:style-name="T1">Carta </text:span><text:span text:style-name="T3">Unryo</text:span><text:span text:style-name="T1">:</text:span> Carta nuvola di drago", un'opera d'arte nella materia, lunghe fibre visibili di gelso (kozo) che fluttuano sulla sua trama irregolare, in una dimensione tattile che emoziona.</text:p>
            </text:list-item>
            <text:list-item>
              <text:p text:style-name="P12"><text:span text:style-name="T1">Confezione:</text:span> Copertina cartonata in pelle con rilievo e rilegatura artigianale eseguita a mano con capitelli cuciti.</text:p>
            </text:list-item>
          </text:list>
        </text:list-item>
      </text:list>
      <text:p text:style-name="P23"/>
      <text:p text:style-name="P2">Relatori</text:p>
      <text:p text:style-name="P19">Ilaria Rossi </text:p>
      <text:p text:style-name="P20">Storica dell’Arte</text:p>
      <text:p text:style-name="P9"><text:span text:style-name="T1">Ilaria Rossi (</text:span><text:span text:style-name="T2">1975)</text:span>, Laureata e specializzata in <text:span text:style-name="T2">Storia del disegno, dell’incisione e della grafica</text:span> presso <text:span text:style-name="T2">l’Università degli Studi di Bologna</text:span>. Ha collaborato con il <text:span text:style-name="T2">Gabinetto Disegni e Stampe della Pinacoteca di Bologna</text:span> e il <text:span text:style-name="T2">Gabinetto Disegni e Stampe degli Uffizi di Firenze</text:span>, occupandosi, fra l’altro, il progetto di ricerca Euploos (iniziativa di catalogazione digitale nata per valorizzare e rendere accessibile il patrimonio Disegni e Stampe degli Uffizi).</text:p>
      <text:p text:style-name="P9">Ha partecipato all’organizzazione di mostre negli ultimi anni le sue ricerche si sono indirizzate sull’arte contemporanea e orientale. Cura da diverso tempo una rubrica sulla rivista d’arte “ARTeDOSSIER” della casa editrice Giunti.</text:p>
      <text:p text:style-name="P9">Da diversi anni affianca come Storica dell’Arte, DCDedalus (Davide Conti) nel progetto “Modern paintings” e Theatro Mirabilia.</text:p>
      <text:p text:style-name="P22"/>
      <text:p text:style-name="P19">DCDedalus</text:p>
      <text:p text:style-name="P20">Autore • Artista Visivo • Scrittore</text:p>
      <text:p text:style-name="P9"><text:span text:style-name="T3">DCDedalus</text:span> <text:span text:style-name="T2">(Davide Conti, Bologna, 1970)</text:span> Il suo percorso affonda le radici in una costante contaminazione tra scrittura, arti figurative, graphic design e una fotografia non convenzionale. Prima <text:span text:style-name="T2">Maestro d’Arte</text:span> a Bologna, poi diplomatosi all’<text:span text:style-name="T2">Accademia di Belle Arti</text:span> e borsista presso il prestigioso <text:span text:style-name="T2">Collegio Artistico Venturoli</text:span>, ha eletto Misano Adriatico a proprio laboratorio di fusione pur mantenendo un legame indissolubile con le radici bolognesi.</text:p>
      <text:p text:style-name="P9">Come un amanuense contemporaneo che rigetta il rumore e il consenso a favore della ricerca la sua intera produzione è guidata da un preciso disegno <text:soft-page-break/>astrale, un cerchio teso tra la fluidità onirica e sensitiva del suo sentire <text:span text:style-name="T2">(Fondo Cielo e Luna in Pesci, accompagnati da un magnetico Ascendente Scorpione con Nettuno in prima casa) </text:span>e il rigore chirurgico, metodico e artigianale con cui incide la materia <text:span text:style-name="T2">(Medio Cielo, Plutone e Punto Fortuna in Vergine). </text:span>In questo equilibrio, fotografia e parola scritta diventano vasi comunicanti di un unico, simbolico ed enigmatico racconto visivo.</text:p>
      <text:p text:style-name="P22"/>
      <text:p text:style-name="P6">Contatti:</text:p>
      <text:p text:style-name="P7">DIMORA D’ARTE RIBO104</text:p>
      <text:p text:style-name="P3">Sabato 27 Giugno 2026</text:p>
      <text:p text:style-name="P5">via Roma 104 - Mondaino (RN)</text:p>
      <text:p text:style-name="P3">Orario: 18:00</text:p>
      <text:p text:style-name="P22"><text:a xlink:type="simple" xlink:href="http://www.ribo104.eu/" office:target-frame-name="_blank" xlink:show="new" text:style-name="Internet_20_link" text:visited-style-name="Visited_20_Internet_20_Link"><text:span text:style-name="T4">www.ribo104.eu</text:span></text:a><text:span text:style-name="T6"> / </text:span><text:a xlink:type="simple" xlink:href="mailto:info@ribo104.eu" office:target-frame-name="_blank" xlink:show="new" text:style-name="Internet_20_link" text:visited-style-name="Visited_20_Internet_20_Link"><text:span text:style-name="T5">info@ribo104.eu</text:span></text:a></text:p>
      <text:p text:style-name="P3">Ingresso libero con prenotazione richiesta al Tel 3204524010</text:p>
      <text:p text:style-name="P24"/>
      <text:p text:style-name="P1">Theatro Mirabilia è un'Odissea, un viaggio senza luogo e senza tempo nel labirinto dell’oblio che accompagna il pellegrino/lettore in un continuo passaggio dalle Tenebre alla Luce, dal luogo più oscuro dell’anima al sacro “Assoluto”. </text:p>
      <text:p text:style-name="P1">Emblemi, arcani ed enigmi risuonano e si riflettono nell’osservatore, spingendolo a confrontarsi con le proprie paure e ambizioni.</text:p>
      <text:p text:style-name="P1">Un viaggio per immagini che trascende il mero concetto di libro per configurarsi come un Theatro della Memoria contemporaneo. L’opera si propone come un vade mecum per un viaggio all’interno della propria Notte Buia, un Mirabilia che svela e apre la via per esplorare le tenebre più oscure e luminose del labirinto. Un procedere nell’oscurità fino al termine della Notte, alla Cerca del "Sole dimenticato”.</text:p>
      <text:p text:style-name="P21"/>
      <text:p text:style-name="P2">La struttura dell’opera</text:p>
      <text:p text:style-name="P9">L’opera è strutturata in tre atti, suddivisi in 33 arcani (+1):</text:p>
      <text:list xml:id="list3548509893" text:style-name="L3">
        <text:list-item>
          <text:p text:style-name="P13"><text:span text:style-name="T1">Inferno/Paradiso:</text:span> Il grande principio di trasformazione, l’ingresso nelle paure profonde e dell'inconscio; è la dualità che attraversa la Notte per presentare i Demoni che ora non incutono più timore.</text:p>
        </text:list-item>
        <text:list-item>
          <text:p text:style-name="P13"><text:span text:style-name="T1">Giardino delle Delizie:</text:span> Accoglie nella trasgressione, la lussuria e l’abbandono ai sensi: è una "licenza di eccesso" che attraversa gli estremi, portando con sé il potenziale della liberazione o anche il rischio dello smarrimento dionisiaco.</text:p>
        </text:list-item>
        <text:list-item>
          <text:p text:style-name="P13"><text:span text:style-name="T1">Splendor Solis:</text:span> La metamorfosi finale dove ogni inganno si annulla, il velo si alza e la ragione cede il passo alla vera destinazione.</text:p>
        </text:list-item>
        <text:list-item>
          <text:p text:style-name="P13"><text:span text:style-name="T1">Il +1:</text:span> L’incontro al centro del labirinto tra Dedalus, il Daimon e il Sole che rivela il Leone Rosso e il vero significato di questa avventura: il Ritorno.</text:p>
        </text:list-item>
      </text:list>
      <text:p text:style-name="P16"><text:soft-page-break/>Il Protagonista e la sua Guida</text:p>
      <text:p text:style-name="P9"><text:span text:style-name="T3">Dedalus</text:span> non esiste ancora, ma allo stesso tempo esiste da sempre. <text:span text:style-name="T3">Dedalus</text:span> è il pellegrino ancora all'oscuro del suo destino, che intraprende la discesa nelle profondità del nero velluto della notte buia. Accanto a lui danza il <text:span text:style-name="T3">Daimon</text:span> in una danza macabra tra luce e ombra, guida silenziosa, inesorabile e impietosa che custodisce, conduce e rivela il destino in questo viaggio al termine della notte.</text:p>
      <text:p text:style-name="P9"><text:span text:style-name="T1">Dedalus</text:span> è l’errante, il cercatore che con il silenzio, il coraggio e il perseverare dell’intento possiamo accompagnare nella sua stagione all’inferno fino al centro e al ritorno dal profondo. Tutto si oscura per poter tornare a risplendere in un cammino esplorativo dove l’esterno riflette l’interno del pellegrino; ora il nero non fa più paura, il grande segreto del <text:span text:style-name="T1">Leone Rosso</text:span> si è rivelato al lettore che persevera.</text:p>
      <text:p text:style-name="P22"/>
      <text:p text:style-name="P2">Caratteristiche Tecniche e Artigianali</text:p>
      <text:p text:style-name="P9"><text:span text:style-name="T2">Theatro Mirabilia</text:span> è un'opera curata in ogni dettaglio come il viaggio personale che rappresenta:</text:p>
      <text:list xml:id="list876053565" text:style-name="L4">
        <text:list-item>
          <text:p text:style-name="P14"><text:span text:style-name="T1">Architettura:</text:span> Progettazione basata su rigorosi schemi di numerologia sacra e riferimenti alchemici e simbolici, volta a equilibrare il caos dell'inconscio.</text:p>
        </text:list-item>
        <text:list-item>
          <text:p text:style-name="P14"><text:span text:style-name="T1">Formato:</text:span> 20 x 28 cm.</text:p>
        </text:list-item>
        <text:list-item>
          <text:p text:style-name="P14"><text:span text:style-name="T1">Pagine:</text:span> 132.</text:p>
        </text:list-item>
        <text:list-item>
          <text:p text:style-name="P18">Supporti di Stampa (Fine Art):</text:p>
          <text:list>
            <text:list-item>
              <text:p text:style-name="P14"><text:span text:style-name="T1">Carta </text:span><text:span text:style-name="T3">Awagami Bamboo</text:span><text:span text:style-name="T1">:</text:span> Un supporto d’eccellenza che unisce l'antica sapienza giapponese alla sostenibilità in un'intensità vellutata e una durata museale senza tempo.</text:p>
            </text:list-item>
            <text:list-item>
              <text:p text:style-name="P14"><text:span text:style-name="T1">Carta </text:span><text:span text:style-name="T3">Unryo</text:span><text:span text:style-name="T1">:</text:span> Carta nuvola di drago", un'opera d'arte nella materia, lunghe fibre visibili di gelso (kozo) che fluttuano sulla sua trama irregolare, in una dimensione tattile che emoziona.</text:p>
            </text:list-item>
            <text:list-item>
              <text:p text:style-name="P15"><text:span text:style-name="T1">Confezione:</text:span> Copertina cartonata in pelle con rilievo e rilegatura artigianale eseguita a mano con capitelli cuciti.</text:p>
            </text:list-item>
          </text:list>
        </text:list-item>
      </text:list>
      <text:p text:style-name="P23"/>
      <text:p text:style-name="P2">Relatori</text:p>
      <text:p text:style-name="P19">Ilaria Rossi </text:p>
      <text:p text:style-name="P20">Storica dell’Arte</text:p>
      <text:p text:style-name="P9"><text:span text:style-name="T1">Ilaria Rossi (</text:span><text:span text:style-name="T2">1975)</text:span>, Laureata e specializzata in <text:span text:style-name="T2">Storia del disegno, dell’incisione e della grafica</text:span> presso <text:span text:style-name="T2">l’Università degli Studi di Bologna</text:span>. Ha collaborato con il <text:span text:style-name="T2">Gabinetto Disegni e Stampe della Pinacoteca di Bologna</text:span> e il <text:span text:style-name="T2">Gabinetto Disegni e Stampe degli Uffizi di Firenze</text:span>, occupandosi, fra l’altro, il progetto di ricerca Euploos (iniziativa di catalogazione digitale nata per valorizzare e rendere accessibile il patrimonio Disegni e Stampe degli Uffizi).</text:p>
      <text:p text:style-name="P9"><text:soft-page-break/>Ha partecipato all’organizzazione di mostre negli ultimi anni le sue ricerche si sono indirizzate sull’arte contemporanea e orientale. Cura da diverso tempo una rubrica sulla rivista d’arte “ARTeDOSSIER” della casa editrice Giunti.</text:p>
      <text:p text:style-name="P9">Da diversi anni affianca come Storica dell’Arte, DCDedalus (Davide Conti) nel progetto “Modern paintings” e Theatro Mirabilia.</text:p>
      <text:p text:style-name="P22"/>
      <text:p text:style-name="P19">DCDedalus</text:p>
      <text:p text:style-name="P20">Autore • Artista Visivo • Scrittore</text:p>
      <text:p text:style-name="P9"><text:span text:style-name="T3">DCDedalus</text:span> <text:span text:style-name="T2">(Davide Conti, Bologna, 1970)</text:span> Il suo percorso affonda le radici in una costante contaminazione tra scrittura, arti figurative, graphic design e una fotografia non convenzionale. Prima <text:span text:style-name="T2">Maestro d’Arte</text:span> a Bologna, poi diplomatosi all’<text:span text:style-name="T2">Accademia di Belle Arti</text:span> e borsista presso il prestigioso <text:span text:style-name="T2">Collegio Artistico Venturoli</text:span>, ha eletto Misano Adriatico a proprio laboratorio di fusione pur mantenendo un legame indissolubile con le radici bolognesi.</text:p>
      <text:p text:style-name="P9">Come un amanuense contemporaneo che rigetta il rumore e il consenso a favore della ricerca la sua intera produzione è guidata da un preciso disegno astrale, un cerchio teso tra la fluidità onirica e sensitiva del suo sentire <text:span text:style-name="T2">(Fondo Cielo e Luna in Pesci, accompagnati da un magnetico Ascendente Scorpione con Nettuno in prima casa) </text:span>e il rigore chirurgico, metodico e artigianale con cui incide la materia <text:span text:style-name="T2">(Medio Cielo, Plutone e Punto Fortuna in Vergine). </text:span>In questo equilibrio, fotografia e parola scritta diventano vasi comunicanti di un unico, simbolico ed enigmatico racconto visivo.</text:p>
      <text:p text:style-name="P22"/>
      <text:p text:style-name="P6">Contatti:</text:p>
      <text:p text:style-name="P7">DIMORA D’ARTE RIBO104</text:p>
      <text:p text:style-name="P3">Sabato 27 Giugno 2026</text:p>
      <text:p text:style-name="P5">via Roma 104 - Mondaino (RN)</text:p>
      <text:p text:style-name="P3">Orario: 18:00</text:p>
      <text:p text:style-name="P22"><text:a xlink:type="simple" xlink:href="http://www.ribo104.eu/" office:target-frame-name="_blank" xlink:show="new" text:style-name="Internet_20_link" text:visited-style-name="Visited_20_Internet_20_Link"><text:span text:style-name="T4">www.ribo104.eu</text:span></text:a><text:span text:style-name="T6"> / </text:span><text:a xlink:type="simple" xlink:href="mailto:info@ribo104.eu" office:target-frame-name="_blank" xlink:show="new" text:style-name="Internet_20_link" text:visited-style-name="Visited_20_Internet_20_Link"><text:span text:style-name="T5">info@ribo104.eu</text:span></text:a></text:p>
      <text:p text:style-name="P3">Ingresso libero con prenotazione richiesta al Tel 3204524010</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style:font-face style:name="HelveticaNeue" svg:font-family="HelveticaNeu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6-24T12:12:19.701000000</meta:creation-date>
    <dc:date>2026-06-24T12:13:33.318000000</dc:date>
    <meta:editing-duration>PT1M14S</meta:editing-duration>
    <meta:editing-cycles>1</meta:editing-cycles>
    <meta:document-statistic meta:table-count="0" meta:image-count="0" meta:object-count="0" meta:page-count="5" meta:paragraph-count="76" meta:word-count="1644" meta:character-count="10768" meta:non-whitespace-character-count="9218"/>
    <meta:generator>LibreOffice/7.3.1.3$Windows_X86_64 LibreOffice_project/a69ca51ded25f3eefd52d7bf9a5fad8c90b87951</meta:generator>
  </office:meta>
</office:document-meta>
</file>