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erriweather" svg:font-family="Merriweath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Merriweather"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master-page-name="Standard">
      <style:paragraph-properties fo:text-align="justify" style:justify-single-word="false" style:page-number="auto"/>
      <style:text-properties fo:color="#000000" style:font-name="Merriweather" fo:font-size="11pt" style:font-size-asian="11pt" style:font-size-complex="11pt"/>
    </style:style>
    <style:style style:name="P4" style:family="paragraph" style:parent-style-name="Standard">
      <style:paragraph-properties fo:text-align="justify" style:justify-single-word="false" fo:padding-left="0cm" fo:padding-right="0cm" fo:padding-top="0cm" fo:padding-bottom="0.035cm" fo:border-left="none" fo:border-right="none" fo:border-top="none" fo:border-bottom="0.026cm solid #00000a"/>
      <style:text-properties fo:color="#000000" style:font-name="Merriweather" fo:font-size="11pt" style:font-size-asian="11pt" style:font-size-complex="11pt"/>
    </style:style>
    <style:style style:name="P5" style:family="paragraph" style:parent-style-name="Text_20_body">
      <style:text-properties fo:font-size="11pt" style:font-size-asian="11pt" style:font-size-complex="11pt"/>
    </style:style>
    <style:style style:name="P6" style:family="paragraph" style:parent-style-name="Text_20_body">
      <style:paragraph-properties fo:text-align="justify" style:justify-single-word="false"/>
      <style:text-properties fo:font-size="11pt" style:font-size-asian="11pt" style:font-size-complex="11pt"/>
    </style:style>
    <style:style style:name="T1" style:family="text">
      <style:text-properties fo:color="#000000" style:font-name="Merriweather"/>
    </style:style>
    <style:style style:name="T2" style:family="text">
      <style:text-properties fo:color="#000000" style:font-name="Merriweather" fo:background-color="#ffffff"/>
    </style:style>
    <style:style style:name="T3" style:family="text">
      <style:text-properties fo:color="#000000" style:font-name="Merriweather" fo:font-weight="normal" fo:background-color="#ffffff"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fnakafna è lieta di presentare la mostra personale <text:s/>“Schizophrenia”</text:p>
      <text:p text:style-name="P1">Luogo: Afnakafna – Palestra d'arte</text:p>
      <text:p text:style-name="P2"><text:span text:style-name="T1">Indirizzo:</text:span><text:span text:style-name="T2"> via della Fontana </text:span><text:span text:style-name="T1">19/20 (Roma) 0647547209</text:span></text:p>
      <text:p text:style-name="P2"><text:span text:style-name="T1">Quando: dal 12/04/2019 al 24</text:span><text:span text:style-name="T2">/04/</text:span><text:span text:style-name="T1">2019</text:span></text:p>
      <text:p text:style-name="P1">Vernissage: 12/04/2019 ore 19:00</text:p>
      <text:p text:style-name="P2"><text:span text:style-name="T1">Autore: </text:span><text:span text:style-name="T2">Paolo Pilotti.</text:span></text:p>
      <text:p text:style-name="P4">Generi: arte contemporanea, personale.</text:p>
      <text:p text:style-name="P4"/>
      <text:p text:style-name="P1"/>
      <text:p text:style-name="P1">Venerdì 12 aprile alle ore 19 apre “Schizophrenia” l’esposizione personale di Paolo Pilotti presso la galleria/palestra d'arte Afnakafna, via della Fontana 19/20 (Roma) a cura di Antonella Caraceni. </text:p>
      <text:p text:style-name="P1"/>
      <text:p text:style-name="P2"><text:span text:style-name="T1">In mostra le nuove opere di Paolo Pilotti, tecnica mista su carta da acquarello</text:span></text:p>
      <text:p text:style-name="P1"/>
      <text:p text:style-name="P2"><text:span text:style-name="T1">“In un presente di estetica comportamentale, la diagnosi per il ribelle è: schizofrenia” (Valentina Iorene Desideri – Schizophrenia. L'arte bifronte di Paolo Pilotti)</text:span></text:p>
      <text:p text:style-name="P6"><text:span text:style-name="T1">Pilotti racconta una storia: la bilateralità dell'arte nella società di oggi. Con l'uso promiscuo di immagini e simboli propri della società consumistica contemporanea, presenta un panorama ricco di sensazioni contrastati, quasi schizofreniche. </text:span></text:p>
      <text:p text:style-name="P5"> </text:p>
      <text:p text:style-name="P5">Lo spettatore assiste alla sfilata dei vizi e delle virtù della nostra società, rappresentati magistralmente nei personaggi ben noti alla cultura della società moderna, ma immortalati come non l'aveva mai visti.  Come se si potesse fotografare l'inconscio, Pilotti nelle sue opere mostra l'altra faccia dell'arte. Un'arte che è da sempre specchio sociale e in questa esposizione specchio bifronte di una società schizofrenica. Dove con amara ironia si accostano le smanie di potere a quelle erotiche, la bellezza si coniuga con la mancanza di sentimento. Un tono algido pervade l'attenzione maniacale all'estetica nel mondo di Pilotti che difficilmente però sembra condurre alla soddisfazione. Personaggi che ambiscono al controllo ma che appunto in questa condizione di dissociazione e di "doppio opposto" finiscono per rimanerne loro stessi vittime. </text:p>
      <text:p text:style-name="P5">Incontriamo le icone pop, da sempre care all'artista, stravolte e trasfigurate. Le enormi bocche, inattese sui volti dei supereroi dalla prestanza virile, tradiscono narcisistiche valenze e palesi latenze. Minnie si trasforma in una sorta di novella Iside, scolpita in nera basanite, la casta e scialba topolina diventa una potente seduttrice dagli insospettati e insaziabili appetiti erotici. Un trittico di Hitler si addentra nella storia scandagliando la doppia personalità del dittatore, rigorosamente vegano, devotamente animalista e probabilmente in affettuosa relazione col vice Rudolf Hess che <text:s/>tuttavia non mostrò alcuna esitazione nell'ordinare lo sterminio di cinquantamila omosessuali. Si possono immaginare questi personaggi come versione esasperata e macroscopica di quei milioni di individui che nei loro profili social, tra una vera iniezione di botulino e un ritocco virtuale, mischiano le carte della finzione e del reale, patinano maschere di convenienza, con l'illusione di aver ricacciato le “ombre” nel chiuso di un inaccessibile sottoscala.</text:p>
      <text:p text:style-name="P2"><text:span text:style-name="T1"/></text:p>
      <text:p text:style-name="P2"><text:span text:style-name="T1"/></text:p>
      <text:p text:style-name="P2"><text:span text:style-name="T1">Pilotti racconta una storia: la bilateralità dell'arte nella società di oggi</text:span></text:p>
      <text:p text:style-name="P2"><text:span text:style-name="T1">Durante il vernissage sarà presentato il catalogo della mostra edito da Afnakafna con testi di </text:span><text:bookmark text:name="_GoBack"/><text:span text:style-name="T1">Valentina Iorene Desideri, </text:span><text:span text:style-name="T3">Antonella Caraceni e Rosamaria Francuc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erriweather" svg:font-family="Merriweath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ella Caraceni</meta:initial-creator>
    <meta:creation-date>2019-02-06T15:20:44.82</meta:creation-date>
    <dc:date>2019-03-28T16:52:56.82</dc:date>
    <dc:creator>Antonella Caraceni</dc:creator>
    <meta:editing-duration>PT10H41M43S</meta:editing-duration>
    <meta:editing-cycles>1</meta:editing-cycles>
    <meta:generator>OpenOffice/4.1.5$Win32 OpenOffice.org_project/415m1$Build-9789</meta:generator>
    <meta:document-statistic meta:table-count="0" meta:image-count="0" meta:object-count="0" meta:page-count="1" meta:paragraph-count="16" meta:word-count="444" meta:character-count="3126"/>
  </office:meta>
</office:document-meta>
</file>