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erriweather" svg:font-family="Merriweath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Merriweather" fo:font-size="10.5pt" style:font-size-asian="10.5pt" style:font-size-complex="10.5pt"/>
    </style:style>
    <style:style style:name="P3" style:family="paragraph" style:parent-style-name="Standard">
      <style:paragraph-properties fo:text-align="justify" style:justify-single-word="false"/>
      <style:text-properties fo:color="#000000" style:font-name="Merriweather" fo:font-size="10.5pt" fo:background-color="#ffffff" style:font-size-asian="10.5pt" style:font-size-complex="10.5pt"/>
    </style:style>
    <style:style style:name="P4" style:family="paragraph" style:parent-style-name="Standard">
      <style:paragraph-properties fo:text-align="justify" style:justify-single-word="false"/>
      <style:text-properties fo:color="#000000" style:font-name="Merriweather" fo:font-size="10.5pt" fo:background-color="#ffff00" style:font-size-asian="10.5pt" style:font-size-complex="10.5pt"/>
    </style:style>
    <style:style style:name="P5" style:family="paragraph" style:parent-style-name="Standard">
      <style:paragraph-properties fo:text-align="justify" style:justify-single-word="false"/>
      <style:text-properties fo:color="#000000" style:font-name="Merriweather" fo:font-size="10.5pt" fo:font-weight="bold" fo:background-color="#ffff00" style:font-size-asian="10.5pt" style:font-weight-asian="bold" style:font-size-complex="10.5pt"/>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color="#000000" style:font-name="Merriweather" fo:font-size="10.5pt" style:font-size-asian="10.5pt" style:font-size-complex="10.5pt"/>
    </style:style>
    <style:style style:name="P7" style:family="paragraph" style:parent-style-name="Standard" style:master-page-name="Standard">
      <style:paragraph-properties fo:text-align="justify" style:justify-single-word="false" style:page-number="auto"/>
      <style:text-properties fo:color="#000000" style:font-name="Merriweather" fo:font-size="10.5pt" style:font-size-asian="10.5pt" style:font-size-complex="10.5pt"/>
    </style:style>
    <style:style style:name="T1" style:family="text">
      <style:text-properties fo:color="#000000" style:font-name="Merriweather" fo:font-size="10.5pt" style:font-size-asian="10.5pt" style:font-size-complex="10.5pt"/>
    </style:style>
    <style:style style:name="T2" style:family="text">
      <style:text-properties fo:color="#000000" style:font-name="Merriweather" fo:font-size="10.5pt" fo:background-color="#ffffff" style:font-size-asian="10.5pt" style:font-size-complex="10.5pt"/>
    </style:style>
    <style:style style:name="T3" style:family="text">
      <style:text-properties fo:color="#000000" style:font-name="Merriweather" fo:font-size="10.5pt" fo:font-weight="normal" fo:background-color="#ffffff" style:font-size-asian="10.5pt" style:font-weight-asian="normal" style:font-size-complex="10.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fnakafna è lieta di presentare la mostra collettiva “Ready (Hand) Made, come restituire autenticità alle copie di Dafen”</text:p>
      <text:p text:style-name="P2">Luogo: Afnakafna – Palestra d'arte</text:p>
      <text:p text:style-name="P1"><text:span text:style-name="T1">Indirizzo:</text:span><text:span text:style-name="T2"> via della Fontana </text:span><text:span text:style-name="T1">19/20 (Roma) 0647547209</text:span></text:p>
      <text:p text:style-name="P1"><text:span text:style-name="T1">Quando: dal 28/02/2019 al 0</text:span><text:span text:style-name="T2">5/03/</text:span><text:span text:style-name="T1">2019</text:span></text:p>
      <text:p text:style-name="P2">Vernissage: 28/02/2019 ore 18</text:p>
      <text:p text:style-name="P1"><text:span text:style-name="T1">Autori: </text:span><text:span text:style-name="T2">Angelo Barile, Cristina Bazolli, Stefano Bolcato, Antonella Caraceni, Ixie Darkonn, Mr.Klevra, Krayon, Ksenja Laginja, Mauro Molle, omino71, Paolo Pilotti, Ingrid Pintau. </text:span></text:p>
      <text:p text:style-name="P6">Generi: arte contemporanea, collettiva</text:p>
      <text:p text:style-name="P6"/>
      <text:p text:style-name="P2"/>
      <text:p text:style-name="P2">Giovedì 28 febbraio alle ore 18 apre “Ready (Hand) Made – Come restituire autenticità alle copie di Dafen” l’esposizione collettiva di carnevale di Afnakafna, via della Fontana 19/20 (Roma) a cura di Antonella Caraceni. </text:p>
      <text:p text:style-name="P2"/>
      <text:p text:style-name="P1"><text:span text:style-name="T1">In mostra 12 opere a 6 mani con</text:span><text:span text:style-name="T2"> Angelo Barile, Cristina Bazolli, Stefano Bolcato, William Adolphe Bouguereau, Antonella Caraceni, Ixie Darkonn, Leonardo da Vinci, Piero della Francesca, Edward Hopper, Mr.Klevra, Krayon, Ksenja Laginja, Roy Lichtenstein, René Magritte, Amedeo Modigliani, Mauro Molle, omino71, Paolo Pilotti, Ingrid Pintau, Pierre-Auguste Renoir, Raffaello Sanzio, Vincent van Gogh, Andy Warho <text:s/></text:span><text:span text:style-name="T1"><text:s/>e 12 anonimi (wu ming) pittori-copisti di Dafen.</text:span></text:p>
      <text:p text:style-name="P2"/>
      <text:p text:style-name="P1"><text:span text:style-name="T1">“Non è dove prendi le cose, ma dove le porti” diceva Jean-Luc Godard, partendo da questo assunto Antonella Caraceni ha selezionato e invitato </text:span><text:span text:style-name="T2">12 </text:span><text:span text:style-name="T1">artisti italiani per restituire autenticità ad altrettante copie di capolavori d’arte realizzati da anonimi pittori-operai-copisti di Dafen, il villaggio urbano cinese specializzato nella riproduzione a mano di copie d’arte, una vera e propria “catena di montaggio” nella quale si concentra il 60% della produzione mondiale dei dipinti a olio.</text:span></text:p>
      <text:p text:style-name="P1"><text:span text:style-name="T1">Un progetto che ruota intorno ai capisaldi classici della verità, dell’identità e dell’originalità, tra la figura anonima del pittore-copista che quotidianamente dipinge falsi nella retorica del “sogno made in china” e le rivendicazioni post-moderniste dell’artista contemporaneo chiamato con il suo segno a restituire autenticità alle copie di indiscussi capolavori dell’arte occidentale, dalla </text:span><text:span text:style-name="T2">“Dama col liocorno” di Raffaello Sanzio alla “Ginevra dé Benci” di <text:s/>Leonardo da Vinci, passando per l’autoritratto di Vincent Van Gogh <text:s text:c="3"/></text:span></text:p>
      <text:p text:style-name="P3">Gli artisti coinvolti cimentandosi nel gioco carnevalesco della restituzione di autenticità attraverso il “mascheramento” della copia, si sono trovati a dialogare sia con l'artista dell'originale che con l'autore della replica. <text:s/>Un'occasione per abitare una bottega d'arte senza luogo e senza tempo dove collaborare, sovrapporre, citare ed inventare nuove possibili verità. </text:p>
      <text:p text:style-name="P3"/>
      <text:p text:style-name="P3">“Ciò che è stato sarà e ciò che si è fatto si rifarà. Non c'è niente di nuovo sotto il sole.”</text:p>
      <text:p text:style-name="P3">(Ecclesiaste 1.9)</text:p>
      <text:p text:style-name="P4"/>
      <text:p text:style-name="P5"/>
      <text:p text:style-name="P2"/>
      <text:p text:style-name="P1"><text:span text:style-name="T1">Durante il vernissage sarà presentato il catalogo della mostra edito da Afnakafna con testi di </text:span><text:bookmark text:name="_GoBack"/><text:span text:style-name="T3">Antonella Caraceni, Valeria Arnaldi, Leila Ferrante, Giancarlo Battaglia e Rosamaria Francu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erriweather" svg:font-family="Merriweath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ella Caraceni</meta:initial-creator>
    <meta:creation-date>2019-02-06T15:20:44.82</meta:creation-date>
    <dc:date>2019-02-12T18:25:26.01</dc:date>
    <dc:creator>Antonella Caraceni</dc:creator>
    <meta:editing-duration>PT10H41M43S</meta:editing-duration>
    <meta:editing-cycles>1</meta:editing-cycles>
    <meta:generator>OpenOffice/4.1.5$Win32 OpenOffice.org_project/415m1$Build-9789</meta:generator>
    <meta:document-statistic meta:table-count="0" meta:image-count="0" meta:object-count="0" meta:page-count="1" meta:paragraph-count="15" meta:word-count="409" meta:character-count="2865"/>
  </office:meta>
</office:document-meta>
</file>