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Corpo">
      <style:paragraph-properties fo:margin-left="0cm" fo:margin-right="0cm" fo:margin-top="0cm" fo:margin-bottom="0.212cm" fo:text-align="justify" style:justify-single-word="false" fo:orphans="0" fo:widows="0" fo:hyphenation-ladder-count="no-limit"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 style:position="16.51cm"/>
        </style:tab-stops>
      </style:paragraph-properties>
      <style:text-properties fo:hyphenate="false" fo:hyphenation-remain-char-count="2" fo:hyphenation-push-char-count="2"/>
    </style:style>
    <style:style style:name="P2" style:family="paragraph" style:parent-style-name="Corpo">
      <style:paragraph-properties fo:margin-left="0cm" fo:margin-right="0cm" fo:margin-top="0cm" fo:margin-bottom="0.212cm" fo:text-align="justify" style:justify-single-word="false" fo:orphans="0" fo:widows="0" fo:hyphenation-ladder-count="no-limit"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 style:position="16.51cm"/>
        </style:tab-stops>
      </style:paragraph-properties>
      <style:text-properties style:font-name="Arial1" fo:font-size="12pt" fo:language="it" fo:country="IT" style:text-underline-style="none" style:letter-kerning="true" style:font-name-asian="Arial2" style:font-size-asian="12pt" style:font-name-complex="Arial2" style:font-size-complex="12pt" fo:hyphenate="false" fo:hyphenation-remain-char-count="2" fo:hyphenation-push-char-count="2"/>
    </style:style>
    <style:style style:name="P3" style:family="paragraph" style:parent-style-name="Text_20_body">
      <style:paragraph-properties fo:text-align="justify" style:justify-single-word="false"/>
    </style:style>
    <style:style style:name="P4" style:family="paragraph" style:parent-style-name="Standard">
      <style:paragraph-properties fo:margin-left="0cm" fo:margin-right="0cm" fo:margin-top="0cm" fo:margin-bottom="0.212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5" style:family="paragraph" style:parent-style-name="Corpo">
      <style:paragraph-properties fo:margin-left="0cm" fo:margin-right="0cm" fo:margin-top="0cm" fo:margin-bottom="0.212cm" fo:text-align="justify" style:justify-single-word="false" fo:orphans="0" fo:widows="0" fo:hyphenation-ladder-count="no-limit"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 style:position="16.51cm"/>
        </style:tab-stops>
      </style:paragraph-properties>
      <style:text-properties style:font-name="Arial1" fo:font-size="12pt" fo:language="it" fo:country="IT" style:text-underline-style="none" fo:font-weight="bold" style:letter-kerning="true" style:font-size-asian="12pt" style:font-weight-asian="bold" style:font-size-complex="12pt" style:font-weight-complex="bold" fo:hyphenate="false" fo:hyphenation-remain-char-count="2" fo:hyphenation-push-char-count="2"/>
    </style:style>
    <style:style style:name="P6" style:family="paragraph" style:parent-style-name="Corpo">
      <style:paragraph-properties fo:margin-left="0cm" fo:margin-right="0cm" fo:margin-top="0cm" fo:margin-bottom="0.212cm" fo:text-align="justify" style:justify-single-word="false" fo:orphans="0" fo:widows="0" fo:hyphenation-ladder-count="no-limit"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 style:position="16.51cm"/>
        </style:tab-stops>
      </style:paragraph-properties>
      <style:text-properties fo:hyphenate="false" fo:hyphenation-remain-char-count="2" fo:hyphenation-push-char-count="2"/>
    </style:style>
    <style:style style:name="P7" style:family="paragraph" style:parent-style-name="Text_20_body" style:master-page-name="Standard">
      <style:paragraph-properties fo:text-align="justify" style:justify-single-word="false" style:page-number="auto"/>
      <style:text-properties style:font-name="Arial1" fo:language="it" fo:country="IT"/>
    </style:style>
    <style:style style:name="T1" style:family="text">
      <style:text-properties style:font-name="Arial1" fo:language="it" fo:country="IT"/>
    </style:style>
    <style:style style:name="T2" style:family="text">
      <style:text-properties style:font-name="Arial1" fo:language="it" fo:country="IT" fo:font-style="italic" style:font-style-asian="italic" style:font-style-complex="italic"/>
    </style:style>
    <style:style style:name="T3" style:family="text">
      <style:text-properties style:font-name="Arial1" fo:language="it" fo:country="IT" fo:font-weight="bold" style:font-weight-asian="bold" style:font-weight-complex="bold"/>
    </style:style>
    <style:style style:name="T4" style:family="text">
      <style:text-properties style:font-name="Arial1" fo:font-size="12pt" fo:language="it" fo:country="IT" style:text-underline-style="none" style:letter-kerning="true" style:font-size-asian="12pt" style:font-size-complex="12pt"/>
    </style:style>
    <style:style style:name="T5" style:family="text">
      <style:text-properties style:font-name="Arial1" fo:font-size="12pt" fo:language="it" fo:country="IT" style:text-underline-style="none" style:font-size-asian="12pt" style:font-size-complex="12pt"/>
    </style:style>
    <style:style style:name="T6" style:family="text">
      <style:text-properties style:font-name="Arial1" fo:font-size="12pt" fo:language="it" fo:country="IT" style:text-underline-style="none" fo:font-weight="bold" style:letter-kerning="true" style:font-size-asian="12pt" style:font-weight-asian="bold" style:font-size-complex="12pt" style:font-weight-complex="bold"/>
    </style:style>
    <style:style style:name="T7" style:family="text">
      <style:text-properties style:font-name="Arial1" fo:font-size="12pt" style:text-underline-style="none" style:font-size-asian="12pt" style:font-size-complex="12pt"/>
    </style:style>
    <style:style style:name="T8" style:family="text">
      <style:text-properties style:font-name="Arial1" fo:font-size="12pt" fo:language="fr" fo:country="FR" style:text-underline-style="none" style:font-size-asian="12pt" style:font-size-complex="12pt"/>
    </style:style>
    <style:style style:name="T9" style:family="text">
      <style:text-properties style:font-name="Arial1" fo:font-size="12pt" fo:language="ar" fo:country="SA" style:text-underline-style="none" style:font-size-asian="12pt" style:font-size-complex="12pt" style:language-complex="ar" style:country-complex="SA"/>
    </style:style>
    <style:style style:name="T10" style:family="text">
      <style:text-properties style:font-name="Arial1" fo:font-size="12pt" fo:language="es" fo:country="ES" style:text-underline-style="none" style:font-size-asian="12pt" style:font-size-complex="12pt"/>
    </style:style>
    <style:style style:name="T11" style:family="text">
      <style:text-properties fo:font-variant="normal" fo:text-transform="none" fo:color="#000000" style:text-outline="false" style:text-line-through-style="none" style:text-position="0% 100%" style:font-name="Arial1" fo:font-size="13pt" fo:letter-spacing="normal" fo:language="it" fo:country="IT" style:text-underline-style="none" style:letter-kerning="true" style:font-size-asian="13pt" style:font-size-complex="13pt"/>
    </style:style>
    <style:style style:name="T12" style:family="text">
      <style:text-properties fo:font-variant="normal" fo:text-transform="none" fo:color="#000000" style:text-outline="false" style:text-line-through-style="none" style:text-position="0% 100%" style:font-name="Arial1" fo:font-size="13pt" fo:letter-spacing="normal" fo:language="it" fo:country="IT" fo:font-style="italic" style:text-underline-style="none" style:letter-kerning="true" style:font-size-asian="13pt" style:font-style-asian="italic" style:font-size-complex="13pt" style:font-style-complex="italic"/>
    </style:style>
    <style:style style:name="T13" style:family="text">
      <style:text-properties fo:font-variant="normal" fo:text-transform="none" fo:color="#000000" style:text-outline="false" style:text-line-through-style="none" style:text-position="0% 100%" style:font-name="Arial1" fo:font-size="12pt" fo:letter-spacing="normal" fo:language="it" fo:country="IT"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style>
    <style:style style:name="T14" style:family="text">
      <style:text-properties fo:font-variant="normal" fo:text-transform="none" fo:color="#000000" style:text-outline="false" style:text-line-through-style="none" style:text-position="0% 100%" style:font-name="Arial1" fo:font-size="12pt" fo:letter-spacing="normal" fo:language="it" fo:country="IT" fo:font-style="italic" style:text-underline-style="none" fo:font-weight="normal" style:letter-kerning="true" style:font-name-asian="Arial Unicode MS" style:font-size-asian="12pt" style:font-style-asian="italic" style:font-weight-asian="normal" style:font-name-complex="Arial Unicode MS" style:font-size-complex="12pt" style:font-style-complex="italic" style:font-weight-complex="normal"/>
    </style:style>
    <style:style style:name="T1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5">BIOTOMICA</text:span>_Roberto Giacomucci, affermatosi come architetto e designer con riconoscimenti prestigiosi, tra cui due menzioni al Compasso d'Oro, ha sentito il bisogno, ad un certo punto della sua carriera, di trascendere un tipo di rappresentazione progettuale per instaurare un dialogo più profondo, istintivo e primordiale con la materia e la natura. Ciò lo ha portato alla pittura, non come una semplice evoluzione del suo percorso ma come una necessità interiore, un tentativo di connessione con qualcosa di essenziale e universale: la memoria della natura, la sua fragilità e la sua ostinata resistenza.</text:p>
      <text:p text:style-name="P3"><text:span text:style-name="T1">La mostra </text:span><text:span text:style-name="T2">Biotomica</text:span><text:span text:style-name="T1"> esplora la resilienza della natura, la sua capacità di resistere, adattarsi e rigenerarsi, interpretandola non solo come fenomeno biologico ma anche come un principio ontologico. Giacomucci sceglie una serie di storie proveniente dal mondo della natura, non solo per il loro valore simbolico, ma perché sono testimonianze di una lotta invisibile, spesso ignorata dall'uomo. L'artista si confronta con la memoria vegetale come se fosse la propria, cercando nella materia pittorica un modo per dare voce a storie che parlano di resistenza, perdita e rinascita. Il titolo della mostra </text:span><text:span text:style-name="T2">Biotomica,</text:span><text:span text:style-name="T1"> racchiude questa tensione tra distruzione e rigenerazione, tra la violenza improvvisa e la lenta ricostruzione. Unisce il concetto di </text:span><text:span text:style-name="T3">bios</text:span><text:span text:style-name="T1">, la vita, con quello dell’</text:span><text:span text:style-name="T3">atomo</text:span><text:span text:style-name="T1">, un'energia che può può essere trasformativa ma anche devastante. È un termine che contiene in sé un paradosso: l'idea di una natura esplosa, frammentata, ma al tempo stesso in grado di ricomporsi, di riemergere con nuova forza.</text:span></text:p>
      <text:p text:style-name="P3"><text:span text:style-name="T1">Il titolo Biatomica ci riporta anche in Giappone e precisamente nel 1945 quando scoppiarono le bombe atomiche su Hiroshima e Nagasaki. <text:s/>La prima serie esposta in mostra è dedicata agli </text:span><text:span text:style-name="T2">Hibakujumoku</text:span><text:span text:style-name="T1">, termine con i quali i giapponesi fanno riferimento a quegli alberi che nonostante siano stati investiti da radiazioni e temperature fino a 6.000 gradi celsius sono riusciti a sopravvivere, divenendo nel tempo oggetto di rispetto e venerazione da parte della popolazione. Partendo dalle forme dei due alberi che si sono salvati (un </text:span><text:span text:style-name="T2">Ginkgo biloba e</text:span><text:span text:style-name="T1"> un pino nero giapponese), Giacomucci ha creato un’istallazione pittorica che rievoca il momento dello spostamento d’aria causato dalle bombe e al contempo la strenua resistenza opposta dalle fronde e dai tronchi delle piante. Si avverte nettamente in queste opere la tensione delle forze in opposizione e il momento drammatico ben rappresentato dal nero del fondo dal quale emerge la luce delle piante a simboleggiare la vita. Queste opere rappresentano inoltre il tentativo di catturare il momento in cui la vita si oppone alla distruzione. L’arista non dipinge semplicemente degli alberi, ma l'energia trattenuta nel legno, nel suolo, nell'aria rarefatta di un istante sospeso tra morte e possibilità. Il nero profondo dei fondi non è un'assenza, ma una tensione, un vuoto carico di memoria da cui emergono forme luminose, tracce di una vita che si rifiuta di scomparire.</text:span></text:p>
      <text:p text:style-name="P1"><text:span text:style-name="T4">Restando sempre in Giappone, l’artista ha dedicato alla terra del “Sol Levante" un’altra serie di opere. La seconda è incentrata su di un’altra pianta piuttosto comune: il bambù. Una pianta duttile che veniva utilizzata per scopi difensivi come la costruzione di rifugi anti bombardamento aereo ma anche per le proprietà benefiche di un suo derivato, il carbone di bambù, ancor oggi utilizzato per addolcire l’acqua. Qui Giacomucci partendo sempre dalla forma a tutti nota del bambù, ha creato un’istallazione pittorica in cui si sente l’eco lontana della pianta, in un processo pittorico che tende verso l’astrazione. <text:s/></text:span><text:span text:style-name="T5">Nella sua pittura, il bambù non è statico, ma vibra, si dissolve, si ricompone in pennellate essenziali. È una memoria che si sottrae alla fissit</text:span><text:span text:style-name="T7">à </text:span><text:span text:style-name="T5">dell'immagine, una presenza che lascia dietro di s</text:span><text:span text:style-name="T8">é </text:span><text:span text:style-name="T5">un'eco visiva, come un respiro trattenuto.</text:span></text:p>
      <text:p text:style-name="P1"><text:span text:style-name="T4">L’istallazione dal titolo “Isola Surtsey” si presenta sotto forma di quattro riquadri di forme e colori tra loro diversi. Qui l’artista ha cercato di restituire in forme sintetiche il processo vegetativo che si è attuato negli ultimi sessanta dopo l’emersione a causa di una eruzione sottomarina, di una nuova isola al largo delle coste islandesi, chiamata per l’appunto Isola </text:span><text:soft-page-break/><text:span text:style-name="T4">di Surtsey. Si tratta di un laboratorio naturale per lo studio della colonizzazione vegetale. </text:span><text:span text:style-name="T4">Fin dai primi anni a seguito della sua emersione, gli scienziati hanno osservato come le piante abbiano subito iniziato a colonizzare questo nuovo territorio. Nel 2008 erano presenti 69 specie vegetali, di cui 30 stabilmente insediate. Questo processo di colonizzazione offre preziose informazioni su come le piante riescano a diffondersi e adattarsi a nuovi ambienti, anche in condizioni inizialmente avverse. In quest’opera </text:span><text:span text:style-name="T5">la pittura non si fa rappresentazione, ma sedimentazione: un accumulo di tempo, di attese, di trasformazioni silenziose.</text:span></text:p>
      <text:p text:style-name="P1"><text:span text:style-name="T4">Un’altra bellissima storia che ci ricorda quanto possa essere straordinaria e sorprendente la natura, viene dal deserto del Ténéré, in Niger dove fino al 1973 ha vissuto (per circa 300 anni) l'Acacia del Ténéré, considerato per lungo tempo l'albero più isolato del mondo; era l'ultimo superstite di un antico gruppo di piante che cresceva in un'epoca in cui la regione era meno arida. Nonostante le condizioni estreme del Sahara, l'acacia riusciva a sopravvivere grazie alle sue radici profonde, che raggiungevano una falda acquifera situata tra i 33 <text:s/>e i 36 metri sotto terra. Oltre alla sua incredibile longevità, era un punto di riferimento essenziale per le carovane di tuareg e commercianti che attraversavano il deserto. La sua solitaria presenza nel nulla lo aveva reso un simbolo di resilienza e adattamento della natura. <text:s/>Qui Giacomucci, nel tentativo di restituire l’incredibile vicenda di questa pianta (che fu abbattuta involontariamente da un camionista nel 1973) si è avvalso di più riquadri, ognuno dei quali a rappresentare un frammento, un particolare della pianta: dalla corteccia <text:s/>a destra, alle radici nei riquadri in alto che sottoterra si fanno strada per dare nutrimento alla pianta, ai rami intrecciati nel riquadro in basso. </text:span><text:span text:style-name="T5">Giacomucci ne restituisce in altre parole la sua presenza frammentata: corteccia, radici, rami si scompongono come un ricordo che riaffiora per frammenti, come la mappa di un'assenza impossibile da dimenticare.</text:span></text:p>
      <text:p text:style-name="P1"><text:span text:style-name="T4">Nel dittico di forma circolare dal titolo “I Semi di</text:span><text:span text:style-name="T6"> </text:span><text:span text:style-name="T4">Masada e Qumran”, Giacomucci ha rappresentato i fiori di due palme da dattero germogliati nel 2005 da alcuni semi di oltre 2.000 anni fa che furono ritrovati nel 1963 durante una campagna di scavi archeologici a Masada in Israele. Allo stesso modo, nei pressi di Qumran, luogo celebre per il ritrovamento dei manoscritti del Mar Morto, sono stati scoperti semi antichi che hanno dimostrato una vitalità sorprendente.</text:span><text:span text:style-name="T5"> L'artista restituisce questa attesa con superfici che sembrano trattenere qualcosa sotto la pelle del colore, una tensione che non si risolve, ma resta sospesa.</text:span></text:p>
      <text:p text:style-name="P1"><text:span text:style-name="T11">L’ultima serie presentata in mostra da Giacomucci è dedicata alla colonia clonale Pando, un organismo vegetale straordinario situato nello Utah negli USA. Pando è una colonia clonale di</text:span><text:span text:style-name="T12"> Populus tremuloides</text:span><text:span text:style-name="T11">, comunemente noti come pioppi tremuli, che condividono un unico vasto sistema radicale. Questo organismo copre un'area di circa 43 ettari e si stima abbia un peso complessivo di circa 6.000 tonnellate, rendendolo uno degli esseri viventi più massicci sulla Terra. L'esempio di Pando serve per illustrare la straordinaria capacità delle piante di formare organismi complessi e resilienti attraverso strategie cooperative. Nonostante l'apparente individualità dei singoli alberi, essi sono interconnessi a livello radicale, funzionando come un unico superorganismo. Questa struttura clonale consente a Pando di sopravvivere per migliaia di anni, con un'età stimata tra 80.000 e un milione di anni, </text:span><text:span text:style-name="T4">dimostrando una longevità senza pari nel regno vegetale. Nel rappresentare questo organismo l’artista ha dato vita ad un’istallazione pittorica che vede differenti elementi della struttura tutti tra loro interconnessi così come avviene nella realtà. </text:span><text:span text:style-name="T5">. Qui Giacomucci non dipinge singoli alberi, ma una rete pulsante, un sistema di relazioni che si estende oltre la superficie. Le sue pennellate seguono un ritmo quasi musicale, suggerendo un movimento invisibile, una vita che si propaga in silenzio, con la forza lenta e inesorabile </text:span><text:soft-page-break/><text:span text:style-name="T5">della natura.</text:span></text:p>
      <text:p text:style-name="P1"><text:span text:style-name="T4">In conclusione questo progetto espositivo nasce dalla profonda sensibilità per i temi ambientali dell’artista. <text:s/>Quello sviluppato da Giacomucci si potrebbe definire come un rapporto osmotico con la natura, di totale immersione e finanche immedesimazione. Le opere che danno vita a questa mostra denotano, a mio avviso, il tentativo (riuscito) di ricreare gli aspetti germinativi della natura fino ad arrivare alla fusione con essa. La stessa tavolozza adottata dall’artista insiste maggiormente sui colori terragni (verdi, marroni, gialli) tipici del mondo naturale. I </text:span><text:span text:style-name="T5">colori non sono usati per definire, ma per evocare: evocano la polvere degli alberi bruciati, la terra umida che custodisce i semi millenari, la roccia lavica su cui nascono le prime piante. Il nero dominante non è un'assenza, ma una profondit</text:span><text:span text:style-name="T7">à</text:span><text:span text:style-name="T5">, una dimensione sotterranea in cui tutto è potenzialmente in attesa di riemergere.</text:span><text:span text:style-name="T4"> Dal punto di vista formale questi dipinti hanno la caratteristica di stagliarsi dal fondo in modo netto quasi fossero delle incisioni. Questa impressione è dovuta alla particolare tecnica pittorica utilizzata da Giacomucci, il quale dipinge in levare, o in “tollera” (togliere) come si definiva un tempo la pratica scultorea. Ne consegue che queste opere assumano un aspetto minimale, essenziale.</text:span><text:span text:style-name="T5"> L'uso della pittura </text:span><text:span text:style-name="T9">“</text:span><text:span text:style-name="T10">in levare</text:span><text:span text:style-name="T7">” </text:span><text:span text:style-name="T5">inoltre non deve essere inteso solo come una scelta stilistica, bensì come un atto di scavo, una ricerca dentro la materia per portare alla luce ciò che è </text:span><text:span text:style-name="T7">già lì</text:span><text:span text:style-name="T5">, nascosto. Giacomucci non costruisce immagini, le libera, le fa emergere dal nero denso dei suoi fondi, come se stesse riportando alla superficie una memoria sepolta. Questo processo si collega direttamente al senso delle sue opere: non si tratta di rappresentare la natura, ma di rivelarla nella sua essenza più profonda, come un organismo che lotta per farsi spazio nel mondo.</text:span><text:span text:style-name="T4"> Allo stesso tempo queste opere frutto di moltissime sperimentazioni di materiali, supporti, colori, evidenziano il modus operandi di un artista di ricerca, sempre attento al materiale più adatto per esprimere la sua visione, il suo pensiero.</text:span></text:p>
      <text:p text:style-name="P4"><text:span text:style-name="T13">Questa mostra appare oggi di grande attualità, in un'epoca in cui il tempo dell'uomo e il tempo della natura sembrano entrati in collisione. L'uomo distrugge con violenza e rapidità, mentre la natura si rigenera con lentezza, seguendo ritmi che spesso sfuggono alla percezione umana. </text:span><text:span text:style-name="T14">Biotomica</text:span><text:span text:style-name="T13"> è un monito, un'esplosione di verde che riaffiora là dove il suolo è stato ferito. L'effetto sullo spettatore è quello di un'immersione in un paesaggio altro, dove il confine tra materia e tempo si fa labile. Le superfici incise delle tele evocano la corteccia degli alberi, la pelle della terra, le tracce che lasciano gli elementi sulle rocce. Il nero profondo diventa spazio di possibilità, mentre la luce che affiora si fa testimone di una resistenza silenziosa. Ogni opera invita a fermarsi, a osservare, a cogliere la tensione tra permanenza e scomparsa, tra cicatrici e rinascita.</text:span></text:p>
      <text:p text:style-name="P2"/>
      <text:p text:style-name="P5">Alberto Dambruo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it" fo:country="IT"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51cm"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it" fo:country="IT"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0.212cm" fo:line-height="100%" fo:text-align="start" style:justify-single-word="false" fo:keep-together="auto" fo:orphans="0" fo:widows="0"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_20_e_20_piè_20_di_20_pagina" style:display-name="Intestazione e piè di pagin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Neue" fo:font-size="12pt" fo:letter-spacing="normal"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Corpo"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Intestazione_20_e_20_piè_20_di_20_pagina"/>
      </style:header>
      <style:footer>
        <text:p text:style-name="Intestazione_20_e_20_piè_20_di_20_pagin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date>2025-03-15T11:26:38.79</dc:date>
    <meta:editing-duration>PT1H39M35S</meta:editing-duration>
    <meta:editing-cycles>2</meta:editing-cycles>
    <meta:print-date>2025-03-15T09:55:18.22</meta:print-date>
    <meta:document-statistic meta:table-count="0" meta:image-count="0" meta:object-count="0" meta:page-count="3" meta:paragraph-count="11" meta:word-count="1760" meta:character-count="11458"/>
  </office:meta>
</office:document-meta>
</file>