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l 28 marzo al 3 aprile presso le Scuderie di Palazzo Ruspoli a Nemi saranno esposte 32 opere di Stefano Anselmi dedicate all'elemento acqua.</text:p>
      <text:p text:style-name="P1">Una ricerca pittorica che lui stesso definisce di “altro realismo” e che da alcuni anni sta portando avanti attraverso una serie di esposizioni (Trento, Ravenna, Genova) dal titolo "H2O".</text:p>
      <text:p text:style-name="P1"/>
      <text:p text:style-name="P1">Stefano Anselmi è stato un cantante lirico professionista. Lasciate le scene dopo 25 anni di attività, si trova a condurre un laboratorio creativo nella Comunità Tertapeutica di Maso San Pietro a Pergine (TN). Questa forte esperienza protrattasi per diversi anni, lo ha in qualche modo condotto alla pittura. In modo libero e spontaneo, da qualche anno ha deciso di proporsi al pubblico.</text:p>
      <text:p text:style-name="P1"/>
      <text:p text:style-name="P1">Con il patrocinio del Comune di Nemi (RM), la mostra avrà ingresso libero e seguirà i seguenti orari: dalle 11 alle 14 e dalle 15 alle 20.</text:p>
      <text:p text:style-name="Standard"/>
      <text:p text:style-name="Standard">Marco Velletrani – (curatore della mostr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Pietrantonio</meta:initial-creator>
    <meta:creation-date>2024-03-23T12:09:59</meta:creation-date>
    <meta:document-statistic meta:table-count="0" meta:image-count="0" meta:object-count="0" meta:page-count="1" meta:paragraph-count="5" meta:word-count="148" meta:character-count="897"/>
    <dc:date>2024-03-23T12:12:15</dc:date>
    <dc:creator>Cristina Pietrantonio</dc:creator>
    <meta:editing-duration>PT2M24S</meta:editing-duration>
    <meta:editing-cycles>1</meta:editing-cycles>
    <meta:generator>OpenOffice/4.1.11$Unix OpenOffice.org_project/4111m1$Build-9808</meta:generator>
  </office:meta>
</office:document-meta>
</file>