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5.24cm" fo:margin-left="-0.383cm" fo:margin-top="0cm" fo:margin-bottom="0cm" table:align="left"/>
    </style:style>
    <style:style style:name="Table1.A" style:family="table-column">
      <style:table-column-properties style:column-width="15.2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635cm" fo:padding-right="0.635cm" fo:padding-top="0cm" fo:padding-bottom="0.318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181818" style:text-outline="false" style:font-name="Georgia" fo:font-size="18pt" fo:letter-spacing="normal" fo:font-style="normal" style:text-underline-style="none" fo:font-weight="normal" style:letter-kerning="false" style:font-size-asian="18pt" style:font-style-asian="normal" style:font-weight-asian="normal"/>
    </style:style>
    <style:style style:name="P3" style:family="paragraph" style:parent-style-name="Standard">
      <style:paragraph-properties fo:text-align="justify" style:justify-single-word="false"/>
      <style:text-properties fo:color="#181818" style:text-outline="false" style:font-name="Georgia" fo:font-size="18pt" fo:letter-spacing="normal" fo:font-style="normal" style:text-underline-style="none" fo:font-weight="normal" style:letter-kerning="false" style:font-size-asian="18pt" style:font-style-asian="normal" style:font-weight-asian="normal"/>
    </style:style>
    <style:style style:name="T1" style:family="text">
      <style:text-properties fo:color="#181818" style:text-outline="false" style:font-name="Georgia" fo:font-size="18pt" fo:letter-spacing="normal" style:letter-kerning="false" style:font-size-asian="18pt"/>
    </style:style>
    <style:style style:name="T2" style:family="text">
      <style:text-properties fo:color="#181818" style:text-outline="false" style:font-name="Georgia" fo:font-size="18pt" fo:letter-spacing="normal" fo:font-style="italic" style:text-underline-style="solid" style:text-underline-width="auto" style:text-underline-color="font-color" style:letter-kerning="false" style:font-size-asian="18pt" style:font-style-asian="italic"/>
    </style:style>
    <style:style style:name="T3" style:family="text">
      <style:text-properties fo:color="#181818" style:text-outline="false" style:font-name="Georgia" fo:font-size="18pt" fo:letter-spacing="normal" fo:font-style="italic" style:text-underline-style="none" style:letter-kerning="false" style:font-size-asian="18pt" style:font-style-asian="italic"/>
    </style:style>
    <style:style style:name="T4" style:family="text">
      <style:text-properties fo:color="#181818" style:text-outline="false" style:font-name="Georgia" fo:font-size="18pt" fo:letter-spacing="normal" fo:font-style="italic" style:text-underline-style="none" fo:font-weight="normal" style:letter-kerning="false" style:font-size-asian="18pt" style:font-style-asian="italic" style:font-weight-asian="normal"/>
    </style:style>
    <style:style style:name="T5" style:family="text">
      <style:text-properties fo:color="#181818" style:text-outline="false" style:font-name="Georgia" fo:font-size="18pt" fo:letter-spacing="normal" fo:font-style="normal" style:text-underline-style="solid" style:text-underline-width="auto" style:text-underline-color="font-color" style:letter-kerning="false" style:font-size-asian="18pt" style:font-style-asian="normal"/>
    </style:style>
    <style:style style:name="T6" style:family="text">
      <style:text-properties fo:color="#181818" style:text-outline="false" style:font-name="Georgia" fo:font-size="18pt" fo:letter-spacing="normal" fo:font-style="normal" style:text-underline-style="none" style:letter-kerning="false" style:font-size-asian="18pt" style:font-style-asian="normal"/>
    </style:style>
    <style:style style:name="T7" style:family="text">
      <style:text-properties fo:color="#181818" style:text-outline="false" style:font-name="Georgia" fo:font-size="18pt" fo:letter-spacing="normal" fo:font-style="normal" style:text-underline-style="none" fo:font-weight="bold" style:letter-kerning="false" style:font-size-asian="18pt" style:font-style-asian="normal" style:font-weight-asian="bold"/>
    </style:style>
    <style:style style:name="T8" style:family="text">
      <style:text-properties fo:color="#181818" style:text-outline="false" style:font-name="Georgia" fo:font-size="18pt" fo:letter-spacing="normal" fo:font-style="normal" style:text-underline-style="none" fo:font-weight="normal" style:letter-kerning="false" style:font-size-asian="18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Ad oltre cinquant'anni di distanza dal capolavoro di Pistoletto, nella </text:span><text:span text:style-name="T2">Venere dei guardoni</text:span><text:span text:style-name="T5"> </text:span><text:span text:style-name="T6">di Momò Calascibetta la statua di Thorvaldsen ha voltato le spalle agli stracci, in cui non rovista più come un barbone, e non nasconde le sue grazie, anzi le mette in vetrina: come nella </text:span><text:span text:style-name="T3">Maja vestida</text:span><text:span text:style-name="T6"> di Goya, gli abiti </text:span><text:span text:style-name="T3">à la page</text:span><text:span text:style-name="T6"> che la ricoprono sono, più che un freno, un incentivo alla lussuria, al consumo sfrenato. </text:span></text:p>
            <text:p text:style-name="P1"><text:span text:style-name="T6">Del resto la Venere “vestita” non rappresenta mai l'amore sacro, cui ben si addiceva la nudità di Pistoletto, ma il suo doppio profano. Anche i materiali hanno un peso diverso; figlia di un'epoca “leggera”, in cui l'essere è apparire, non importa che il suo corpo sia di cemento, di gesso o di marmo pregiato: una sagoma basta a impersonarla. </text:span></text:p>
            <text:p text:style-name="P1"><text:span text:style-name="T6">Non a caso i veli che la cingono, come certi risicatissimi abiti </text:span><text:span text:style-name="T3">neopunk</text:span><text:span text:style-name="T6">, affermano fuori quanto forse dovrebbe restare celato: le ossa di un cadavere, un teschio all'altezza del pube. </text:span></text:p>
            <text:p text:style-name="P1"><text:span text:style-name="T6">Se riassume dunquendo, Pistoletto si interrogava sul linguaggio dell'arte nell'epoca della sua riproducibilità, il </text:span><text:span text:style-name="T3">focus</text:span><text:span text:style-name="T6"> di Calascibetta non è tanto sull'espressione artistica, articolata in modi naturali come il cucito o la pittura, quanto sui </text:span><text:span text:style-name="T3">guardoni</text:span><text:span text:style-name="T6"> : i finali , destinatari o meglio le vittime, di un'arte corrotta dagli abusi del mercato e dalla pubblicità. </text:span></text:p>
            <text:p text:style-name="P1"><text:span text:style-name="T6">Li ritroviamo ora, come nella </text:span><text:span text:style-name="T3">Venere che esce dal bagno</text:span><text:span text:style-name="T6"> di Giambologna presso la grotta del Buontalenti, raccolti tutti intorno a Venere e vogliosi di guardare. </text:span></text:p>
            <text:p text:style-name="P1"><text:span text:style-name="T6">Essi però, come è sempre più frequentato in </text:span><text:soft-page-break/><text:span text:style-name="T6">tempi di trionfo del virtuale, non sono presenti in forma fisica. I loro volti “viziosi” si riflettono, vengono in Velázquez, o in tanti altri lavori di Pistoletto, su uno specchio collocato alle spalle della sagoma. </text:span></text:p>
            <text:p text:style-name="P1"><text:span text:style-name="T6">Chi, traversando Corso Vittorio, ritrovi per un attimo il suo volto in compagnia dei loro, non si preoccupi troppo. Venere non cambia, è sempre uguale. Il suo unico scopo, come è solito ripetere un amico banditore, è “diffondere amore”. </text:span></text:p>
            <text:p text:style-name="P1"><text:span text:style-name="T7">Andrea Guastella</text:span></text:p>
            <text:p text:style-name="P3"/>
            <text:p text:style-name="P3"/>
            <text:p text:style-name="P3"/>
            <text:p text:style-name="P1"><text:span text:style-name="T8">Artista satirico tra i più noti, Momò Calascibetta ha già esposto presso il Museo Riso, Cappella dell'Incoronata, in occasione della mostra itinerante </text:span><text:span text:style-name="T4">Cenere</text:span><text:span text:style-name="T8"> (2018). Una sua antologia, </text:span><text:span text:style-name="T4">Il giardino delle delizie</text:span><text:span text:style-name="T8"> , a cura di Andrea Guastella, si è poi svolta l'estate scorsa presso la sede centrale del museo.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8T13:26:45.669760000</meta:creation-date>
    <dc:date>2022-06-08T13:27:24.080008000</dc:date>
    <meta:editing-duration>PT38S</meta:editing-duration>
    <meta:editing-cycles>1</meta:editing-cycles>
    <meta:document-statistic meta:table-count="1" meta:image-count="0" meta:object-count="0" meta:page-count="2" meta:paragraph-count="9" meta:word-count="373" meta:character-count="2285" meta:non-whitespace-character-count="1914"/>
    <meta:generator>LibreOffice/5.0.0.5$MacOSX_X86_64 LibreOffice_project/1b1a90865e348b492231e1c451437d7a15bb262b</meta:generator>
  </office:meta>
</office:document-meta>
</file>