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language-asian="it" style:country-asian="I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background-color="#FFFFFF"/>
    </style:style>
    <style:style style:name="T12" style:parent-style-name="Car.predefinitoparagrafo" style:family="text">
      <style:text-properties fo:background-color="#FFFFFF"/>
    </style:style>
    <style:style style:name="T13" style:parent-style-name="Car.predefinitoparagrafo" style:family="text">
      <style:text-properties fo:background-color="#FFFFFF"/>
    </style:style>
    <style:style style:name="T14" style:parent-style-name="Car.predefinitoparagrafo" style:family="text">
      <style:text-properties fo:background-color="#FFFFFF"/>
    </style:style>
    <style:style style:name="TableColumn16" style:family="table-column">
      <style:table-column-properties style:column-width="12.7291in"/>
    </style:style>
    <style:style style:name="Table15" style:family="table">
      <style:table-properties style:width="12.72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" style:parent-style-name="Normale" style:family="paragraph">
      <style:paragraph-properties fo:text-align="center"/>
      <style:text-properties style:language-asian="it" style:country-asian="IT"/>
    </style:style>
    <style:style style:name="P20" style:parent-style-name="Normale" style:family="paragraph">
      <style:paragraph-properties fo:text-align="center"/>
      <style:text-properties style:language-asian="it" style:country-asian="IT"/>
    </style:style>
    <style:style style:name="P21" style:parent-style-name="Normale" style:family="paragraph">
      <style:paragraph-properties fo:text-align="center"/>
      <style:text-properties style:language-asian="it" style:country-asian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  <style:text-properties style:language-asian="it" style:country-asian="IT"/>
    </style:style>
    <style:style style:name="P26" style:parent-style-name="Normale" style:family="paragraph">
      <style:paragraph-properties fo:text-align="center"/>
      <style:text-properties style:language-asian="it" style:country-asian="IT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background-color="#FFFFFF"/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background-color="#FFFFFF"/>
    </style:style>
    <style:style style:name="T37" style:parent-style-name="Car.predefinitoparagrafo" style:family="text">
      <style:text-properties fo:background-color="#FFFFFF"/>
    </style:style>
    <style:style style:name="T38" style:parent-style-name="Car.predefinitoparagrafo" style:family="text">
      <style:text-properties fo:background-color="#FFFFFF"/>
    </style:style>
    <style:style style:name="T39" style:parent-style-name="Car.predefinitoparagrafo" style:family="text">
      <style:text-properties fo:background-color="#FFFFFF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fo:background-color="#FFFFFF"/>
    </style:style>
    <style:style style:name="T42" style:parent-style-name="Car.predefinitoparagrafo" style:family="text">
      <style:text-properties fo:background-color="#FFFFFF"/>
    </style:style>
    <style:style style:name="T43" style:parent-style-name="Car.predefinitoparagrafo" style:family="text">
      <style:text-properties fo:background-color="#FFFFFF"/>
    </style:style>
    <style:style style:name="T44" style:parent-style-name="Car.predefinitoparagrafo" style:family="text">
      <style:text-properties fo:background-color="#FFFFFF"/>
    </style:style>
    <style:style style:name="T45" style:parent-style-name="Car.predefinitoparagrafo" style:family="text">
      <style:text-properties fo:background-color="#FFFFFF"/>
    </style:style>
    <style:style style:name="T46" style:parent-style-name="Car.predefinitoparagrafo" style:family="text">
      <style:text-properties fo:background-color="#FFFFFF"/>
    </style:style>
    <style:style style:name="P47" style:parent-style-name="Normale" style:family="paragraph">
      <style:paragraph-properties fo:text-align="center"/>
    </style:style>
  </office:automatic-styles>
  <office:body>
    <office:text text:use-soft-page-breaks="true">
      <text:p text:style-name="P1">XENO AL CIVICO 29</text:p>
      <text:p text:style-name="P2"><text:span text:style-name="T3">Associazione Carminiamo</text:span></text:p>
      <text:p text:style-name="P4">Presenta</text:p>
      <text:p text:style-name="P5">Liberi</text:p>
      <text:p text:style-name="P6"><text:span text:style-name="T7">Essere non apparire</text:span></text:p>
      <text:p text:style-name="P8">Di Barbara Tanghetti</text:p>
      <text:p text:style-name="P9"/>
      <text:p text:style-name="P10"><text:span text:style-name="T11">Sabato 4 e domenica 5 giugno</text:span><text:line-break/><text:span text:style-name="T12"> Sabato 11 e domenica 12 giugno</text:span><text:line-break/><text:span text:style-name="T13">orari apertura</text:span><text:line-break/><text:span text:style-name="T14">dalle 16 alle 18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>Palazzo Calini </text:p>
      <text:p text:style-name="P21">via F. Borgondio, 29 Brescia</text:p>
      <text:p text:style-name="P22"><text:span text:style-name="T23">Ingresso Libero</text:span></text:p>
      <text:p text:style-name="P24"/>
      <text:p text:style-name="P25">XENO AL CIVICO 29 ha inserito questo progetto negli<text:s/>eventi legati alle iniziative dell’associazione carminiamo<text:s/>che festeggiano la giornata di festa del Quartiere Carmine a Bresci<text:bookmark-start text:name="_gjdgxs"/><text:bookmark-end text:name="_gjdgxs"/>a.</text:p>
      <text:p text:style-name="P26"/>
      <text:p text:style-name="P27">Barbara Tanghetti<text:bookmark-start text:name="_30j0zll"/><text:bookmark-end text:name="_30j0zll"/></text:p>
      <text:p text:style-name="P28">Artista contemporanea<text:bookmark-start text:name="_1fob9te"/><text:bookmark-end text:name="_1fob9te"/></text:p>
      <text:p text:style-name="P29"><text:bookmark-start text:name="_3znysh7"/><text:bookmark-end text:name="_3znysh7"/>Barbara<text:s/>anno 1993<text:s/>italo<text:s/>dominicana, cresciuta a Brescia e in giro per il mondo; grazie al lavoro del padre fin da piccola è riuscita ad impadronirsi delle realtà visive e spirituali di altri paesi, citandone alcuni Nepal, India e Sud Africa, da cui ha potuto cogliere una sensibilità e una maturità superiore fin dall’infanzia e dall’adolescenza.<text:s/><text:bookmark-start text:name="_2et92p0"/><text:bookmark-end text:name="_2et92p0"/>Frequenta nel 2013 il corso di arti visive di pittura presso l'accademia di belle<text:s/>arti a Brera. Il suo lavoro acquisisce maggiore spessore grazie ai professori Italo Chiodi, Ignazio Gadaleta e Maurizio Arcangeli che aiutano a eliminare tutto il superfluo dai suoi lavori per renderli puliti.<text:s/><text:bookmark-start text:name="_tyjcwt"/><text:bookmark-end text:name="_tyjcwt"/><text:span text:style-name="T30"><text:s/></text:span>E’un’Artista contemporanea indefinita. Viaggia dalla fotografia alla scultura e alla pittura, ogni espressione artistica rappresenta la possibilità di espressione lasciando spazio alle sensazioni e alla sensibilità che si nota subito guardando i suoi lavori<text:bookmark-start text:name="_3dy6vkm"/><text:bookmark-end text:name="_3dy6vkm"/><text:span text:style-name="T31">.</text:span>Il motivo dei suoi lavori racchiudono un senso di apparente pesantezza che fanno parte di un baratro tra passato e presente sempre presente nella<text:s/>sua vita.<text:s/><text:bookmark-start text:name="_1t3h5sf"/><text:bookmark-end text:name="_1t3h5sf"/><text:span text:style-name="T32"><text:s/></text:span>Per la realizzazione utilizza ogni materiale, dai colori a olio agli elementi <text:s/>naturali.</text:p>
      <text:p text:style-name="P33"><text:span text:style-name="T34">Specchi parzialmente ostruiti, posizionati a terra inclinati, propongono una visione parziale e alterata del nostro riflesso. Con angolazioni particolari ci è possibile osservare senza essere notati, o riflettere solo la parte che desideriamo mostrare in un gioco di riflessi disorientante, sia per chi osserva che per chi è osservato.</text:span><text:s/><text:span text:style-name="T35">Sfere di vetro, microcosmi isolati dal mondo esterno, mondi protetti o luoghi soffocanti, privati del contatto reciproco.</text:span><text:s/><text:span text:style-name="T36">Contatto umano e contatto fisico, tatto e vista sono stati lungamente inibiti nei recenti rapporti umani, ambiamo ora ad un tempo nuovo che ci permetta di godere di tutti i sensi di cui disponiamo. <text:s/>La scelta tra libertà e senso di sicurezza e ricerca di protezione non è un argomento nuovo, come non è nuovo il dilemma che quotidianamente affrontiamo quando dobbiamo scegliere tra una strada battuta, un percorso noto e qualcosa di diverso e sconosciuto.</text:span><text:line-break/><text:span text:style-name="T37">La via sicura ci lusinga, la scelta alternativa ci tenta, trovare il giusto equilibrio tra questi due atteggiamenti è la libertà che possiamo applicare nella costruzione del nostro personale percorso umano.</text:span><text:line-break/><text:span text:style-name="T38">Queste sono state le forti e molteplici riflessioni che Barbara Tanghetti ha affrontato in questi due anni<text:s/></text:span><text:soft-page-break/><text:span text:style-name="T39">passati, li propone al pubblico attraverso le sue opere, sono proposte come riflessione collettiva e incitamento a mantenere un atteggiamento di umanità e condivisione anche ora, dopo un lungo periodo di privazioni e distanza, affinché da questa esperienza sia possibile uscire più forti e consapevoli.</text:span></text:p>
      <text:p text:style-name="P40"><text:span text:style-name="T41">Curatrice<text:s/></text:span><text:span text:style-name="T42"><text:s/>Antonella Bosio</text:span><text:line-break/><text:span text:style-name="T43">Organizzato da<text:s/></text:span><text:span text:style-name="T44">Associazione<text:s/></text:span><text:span text:style-name="T45">Carminiamo</text:span><text:line-break/><text:span text:style-name="T46">con il supporto degli studenti del CTO -Collettivo Tartaglia Olivieri- Brescia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 fo:line-height="115%"/>
      <style:text-properties style:font-name="Arial" style:font-name-asian="Arial" style:font-name-complex="Arial" fo:font-weight="bold" style:font-weight-asian="bold" fo:font-size="14pt" style:font-size-asian="14pt" style:font-size-complex="14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>
      <style:paragraph-properties fo:margin-bottom="0in"/>
      <style:text-properties style:font-size-complex="10.5pt" fo:hyphenate="tru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style:font-size-complex="10.5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font-weight="bold" style:font-weight-asian="bold" fo:font-size="14pt" style:font-size-asian="14pt" style:font-size-complex="14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zia valsecchi</meta:initial-creator>
    <dc:creator>patrizia valsecchi</dc:creator>
    <meta:creation-date>2022-01-27T15:14:00Z</meta:creation-date>
    <dc:date>2022-05-23T14:08:00Z</dc:date>
    <meta:template xlink:href="Normal" xlink:type="simple"/>
    <meta:editing-cycles>5</meta:editing-cycles>
    <meta:editing-duration>PT90300S</meta:editing-duration>
    <meta:document-statistic meta:page-count="2" meta:paragraph-count="6" meta:word-count="492" meta:character-count="3294" meta:row-count="23" meta:non-whitespace-character-count="2808"/>
  </office:meta>
</office:document-meta>
</file>