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fo:font-size="11pt" style:font-size-asian="11pt" style:font-size-complex="11pt" style:language-asian="it" style:country-asian="IT"/>
    </style:style>
    <style:style style:name="P2" style:parent-style-name="Standard" style:family="paragraph">
      <style:text-properties style:font-name-asian="Times New Roman" fo:font-size="11pt" style:font-size-asian="11pt" style:font-size-complex="11pt" style:language-asian="it" style:country-asian="IT"/>
    </style:style>
    <style:style style:name="P3" style:parent-style-name="Standard" style:family="paragraph">
      <style:text-properties style:font-name-asian="Times New Roman" fo:font-size="11pt" style:font-size-asian="11pt" style:font-size-complex="11pt" style:language-asian="it" style:country-asian="IT"/>
    </style:style>
    <style:style style:name="P4" style:parent-style-name="Standard" style:family="paragraph">
      <style:text-properties style:font-name-asian="Times New Roman" fo:font-size="11pt" style:font-size-asian="11pt" style:font-size-complex="11pt" style:language-asian="it" style:country-asian="IT"/>
    </style:style>
    <style:style style:name="P5" style:parent-style-name="Standard" style:family="paragraph">
      <style:text-properties style:font-name-asian="Times New Roman" fo:font-size="11pt" style:font-size-asian="11pt" style:font-size-complex="11pt" style:language-asian="it" style:country-asian="IT"/>
    </style:style>
    <style:style style:name="P6" style:parent-style-name="Standard" style:family="paragraph">
      <style:text-properties style:font-name-asian="Times New Roman" fo:font-size="11pt" style:font-size-asian="11pt" style:font-size-complex="11pt" style:language-asian="it" style:country-asian="IT"/>
    </style:style>
    <style:style style:name="P7" style:parent-style-name="Standard" style:family="paragraph">
      <style:text-properties style:font-name-asian="Times New Roman" fo:font-size="11pt" style:font-size-asian="11pt" style:font-size-complex="11pt" style:language-asian="it" style:country-asian="IT"/>
    </style:style>
    <style:style style:name="P8" style:parent-style-name="Standard" style:family="paragraph">
      <style:text-properties style:font-name-asian="Times New Roman" fo:font-size="11pt" style:font-size-asian="11pt" style:font-size-complex="11pt" style:language-asian="it" style:country-asian="IT"/>
    </style:style>
    <style:style style:name="P9" style:parent-style-name="Standard" style:family="paragraph">
      <style:text-properties style:font-name-asian="Times New Roman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P11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P12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P13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P15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P17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118in" style:use-optimal-column-width="false"/>
    </style:style>
    <style:style style:name="Table18" style:family="table">
      <style:table-properties style:width="0.2166in" fo:margin-left="-0.0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AAAAA" style:writing-mode="lr-tb" fo:padding-top="0.0104in" fo:padding-left="0.052in" fo:padding-bottom="0.0104in" fo:padding-right="0.052in"/>
    </style:style>
    <style:style style:name="P23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TableCell24" style:family="table-cell">
      <style:table-cell-properties fo:border="0.0069in solid #AAAAAA" style:writing-mode="lr-tb" fo:padding-top="0.0104in" fo:padding-left="0.052in" fo:padding-bottom="0.0104in" fo:padding-right="0.052in"/>
    </style:style>
    <style:style style:name="P25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 style:language-asian="it" style:country-asian="IT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Mostra personale di Walter Bortolossi. “La torre di Babele”</text:p>
      <text:p text:style-name="P2">Magazzino 26, sala <text:s/>Arturo Nathan-Porto Vecchio-Trieste</text:p>
      <text:p text:style-name="P3">In coorganizzazione con il :</text:p>
      <text:p text:style-name="P4">Comune di Trieste - Assessorato alle<text:s/>Politiche della Cultura e del Turismo.</text:p>
      <text:p text:style-name="P5"/>
      <text:p text:style-name="P6">Inaugurazione: sabato 2 marzo ore 17,30 <text:s/>con la presentazione di Franca Marri</text:p>
      <text:p text:style-name="P7">Periodo: dal 3 marzo al 14 aprile 2024</text:p>
      <text:p text:style-name="P8">Orari: giovedi e venerdi 16 -19 / sabato, domenica e festivi 10-19</text:p>
      <text:p text:style-name="P9"/>
      <text:p text:style-name="P10">La mostra presenta varie fasi<text:s/>del percorso di Walter Bortolossi e pur concentrandosi sugli anni recenti, per il numero di pezzi esposti, una quarantina<text:s/>e di grandi dimensioni, si configura come una vera e propria antologica.</text:p>
      <text:p text:style-name="P11">  Il titolo “La torre di Babele” si riferisce al tema di uno<text:s/>dei quadri inediti che verranno presentati: il mito riguardante il progetto di una torre che vorrebbe conquistare il cielo  e il conseguente fallimento della sua costruzione, causato dalla confusione del proliferare delle lingue. </text:p>
      <text:p text:style-name="P12">Il mito biblico, trattato da Pieter Bruegel  il Vecchio , è qui però reinterpretato e ricombinato secondo<text:s/>un’accezione diversa: la torre non più vista solamente come emblema dell’ambizione smodata né come il simbolo di un fallimento , anche se in parte reca tracce visibili di distruzione , ma diventa il contenitore e il deposito di memoria delle diverse espressioni, geografiche e storiche, della cultura umana  rappresentando così un anelito all’ordine e alla sistematizzazione piuttosto che al disordine e alla disorganicità .</text:p>
      <text:p text:style-name="P13">In questa interpretazione la Torre di Babele diventa il Museo imperfetto sempre in divenire e la diversità delle lingue e la varietà delle culture non sono più causa di caos ma ne costituiscono la ricchezza. </text:p>
      <text:p text:style-name="P14">Seguendo questo ragionamento i quadri in mostra affronteranno quindi secondo questo spirito alcuni punti focali della contemporaneità: la temporalità e la stratificazione storica che esiste al di sotto degli eventi immediati, la pluralità dei punti di vista, la necessità di una selezione e un filtraggio rispetto all’inflazione odierna di immagini e contenuti , la dialettica sempre problematica  e ineliminabile tra caos e ordine .</text:p>
      <text:p text:style-name="Normale">I quadri di Bortolossi infatti presentano spesso un gran numero di elementi apparentemente assemblati in modo casuale quasi a replicare la crescita esponenziale della comunicazione di dati. <text:s/>Ad<text:s/>una seconda lettura ne sono anche l’antidoto interpretativo che dietro l’apparenza cerca il senso e la conseguenzialità degli eventi e dei riferimenti,<text:s/>ordinandoli secondo i tempi lunghi della composizione e della realizzazione pittorica.</text:p>
      <text:p text:style-name="Normale">La pittura quindi non<text:s/><text:s/>viene<text:s/>intesa<text:s/>solo come un’attitudine tecnica e decorativa ma come<text:s/>una<text:s/>modalità a carattere enciclopedico   e come<text:s/>uno<text:s/>strumento<text:s/>selettivo<text:s/>del<text:s/>pensiero<text:s/>. </text:p>
      <text:p text:style-name="P15"/>
      <text:p text:style-name="P16">Tycoon di grandi multinazionali, eminenti pensatori, divi dei mass media, scienziati e scoperte scientifiche, guerre e crisi economiche: temi e personaggi noti e concreti sono enumerati secondo una vertigine della lista che li traspone in visioni aperte a connessioni di ogni genere. Eventi e figure macroscopici, fatti d’attualità e episodi storici si disvelano come organismi plurimi, ricchi di dettagli, sfumature e doppi sensi, mentre al contempo scene frantumate e randomizzate presentano accenni di organizzazione e di relazione con il tutto.</text:p>
      <text:p text:style-name="P17">Una parte della mostra sarà dedicata a quadri di ispirazione musicale e anche qui l’apparire in stile Pop di personaggi celebri sarà contrappuntato da piccole storie e riferimenti meno noti e appariscenti dell’industria musicale: artisti misconosciuti, manager, organizzatori di concerti, contesti sociali, persone comuni. 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Microsoft Office User</dc:creator>
    <meta:creation-date>2024-02-27T12:26:00Z</meta:creation-date>
    <dc:date>2024-02-27T12:26:00Z</dc:date>
    <meta:template xlink:href="Normal.dotm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5" meta:character-count="3579" meta:row-count="25" meta:non-whitespace-character-count="3051"/>
  </office:meta>
</office:document-meta>
</file>