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inherit" fo:font-size="10.5pt" style:font-size-asian="10.5pt" style:font-size-complex="10.5pt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c1e21" style:font-name="inherit" fo:font-size="10.5pt" fo:letter-spacing="normal" fo:font-style="normal" fo:font-weight="normal" style:font-size-asian="10.5pt" style:font-size-complex="10.5pt"/>
    </style:style>
    <style:style style:name="T1" style:family="text">
      <style:text-properties fo:font-variant="normal" fo:text-transform="none" fo:color="#1c1e21" fo:font-size="9pt" fo:letter-spacing="normal" fo:font-style="normal" fo:font-weight="normal"/>
    </style:style>
    <style:style style:name="T2" style:family="text">
      <style:text-properties fo:font-variant="normal" fo:text-transform="none" fo:color="#1c1e2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icato Stampa </text:p>
      <text:p text:style-name="P3"/>
      <text:p text:style-name="P3">Mostra personale di Luigi Negro Barquez </text:p>
      <text:p text:style-name="P3">Inaugurazione Mercoledì 18 Settembre h.18</text:p>
      <text:p text:style-name="P3">Spaziotemporaneo, Via Solferino 56 Milano</text:p>
      <text:p text:style-name="P3">testo filosofico di Eleonora Fiorani</text:p>
      <text:p text:style-name="P3">testo storico critico di Lorella Giudici </text:p>
      <text:p text:style-name="P2"/>
      <text:p text:style-name="P3">(Dal testo di Eleonora Fiorani - "Epifanie del segno")</text:p>
      <text:p text:style-name="P2"><text:span text:style-name="T2">Opere mentali e del silenzio, volte a cogliere e a far apparire e sondare le forze e le energie invisibili presenti nella natura di cui è portatore tutto ciò che esiste e su cui non si sofferma la nostra attenzione: è così che mi appaiono le diverse serie di opere di Luigi Negro Barquez a cui ha dato il titolo Segni sognati. Segni dunque che si originano nell’immaginazione da cui vengono i sogni, dato che non solo la facoltà del possibile, ma il luogo in cui si installa la stessa conoscenza che per essere fa perno sull’immaginario. </text:span></text:p>
      <text:p text:style-name="P3">Ė in esso infatti che vivono le tendenze latenti e quelle che sono nascoste e per questo, come diceva Benjamin, è una figura del risveglio, in grado di donarci una nuova consapevolezza e un nuovo sguardo. E sempre per questo è nei sogni ad occhi aperti che Freud ha connesso l’opera artistica, pensando le opere come situazioni sognate, fantasie che la psicanalisi chiama fantasmi di cui l’artista è il creatore. Sognare è allora risvegliare i desideri dell’invisibile, per rianimare dei ricordi e proiettare nell’avvenire una situazione sognata e, così facendo, ritrovare se stessi e resuscitare le cose morte o quelle dimenticate.</text:p>
      <text:p text:style-name="P3">Ė quello che fa Luigi Negro Barquez con opere che esibiscono la loro artigianalità cercando, con rigore e severità mentale, nell’imperfezione e nell’irregolarità una verità che fuoriesce dagli schemi della rappresentazione. Vi è in esse un doppio movimento: un andare ai materiali naturali e alle forme prime, essenziali: linee, punti, intrecci a ritrovarle e a reinventarle nelle geometrie primarie di quadrati, triangoli, cerchi, lettere dell’alfabeto, numeri, rintracciati nelle forme della natura per un ricominciare che rompe le norme e trasgredisce le convenzioni degli schemi e degli ordini costituiti o consegnati a una trasmissione prevista, andando oltre la pittura e la scultura a ritrovare l’idea stessa di fare arte. ...</text:p>
      <text:p text:style-name="P3">(Dal testo in catalogo di Eleonora Fiorani - "Epifanie del segno")</text:p>
      <text:p text:style-name="P2"/>
      <text:p text:style-name="P3">la mostra prosegue fino al 18 Ottobre 2019</text:p>
      <text:p text:style-name="P2"/>
      <text:p text:style-name="P3">si ringrazia Marco Genzini Emmegigroup e tutti coloro che hanno collaborato alla realizzazione della mostra</text:p>
      <text:p text:style-name="P2"/>
      <text:p text:style-name="P3">Fotografie delle opere di Massimo Poldelmengo</text:p>
      <text:p text:style-name="P3">Fotografie dei disegni mp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9-08-30T21:44:57.33</meta:creation-date>
    <meta:document-statistic meta:table-count="0" meta:image-count="0" meta:object-count="0" meta:page-count="1" meta:paragraph-count="15" meta:word-count="389" meta:character-count="2460"/>
    <dc:date>2019-08-30T21:51:42.55</dc:date>
    <dc:creator>mrosa pividori</dc:creator>
    <meta:editing-duration>PT6M46S</meta:editing-duration>
    <meta:editing-cycles>1</meta:editing-cycles>
    <meta:generator>OpenOffice/4.1.6$Win32 OpenOffice.org_project/416m1$Build-9790</meta:generator>
  </office:meta>
</office:document-meta>
</file>