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color="#9b9b9b" fo:font-size="14pt" fo:font-weight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9b9b9b" style:font-name="Arial1" fo:font-size="14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9b9b9b" style:font-name="Arial1" fo:font-size="15pt" fo:letter-spacing="normal" fo:font-style="normal" fo:font-weight="bold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9b9b9b" style:font-name="Arial1" fo:font-size="15.75pt" fo:letter-spacing="normal" fo:font-style="normal" fo:font-weight="bold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9b9b9b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b9b9b" style:font-name="Arial1" fo:font-size="18pt" fo:letter-spacing="normal" fo:font-style="normal" fo:font-weight="bold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9b9b9b" style:font-name="Helvetica" fo:font-size="8pt" fo:letter-spacing="normal" fo:font-style="normal" fo:font-weight="bold"/>
    </style:style>
    <style:style style:name="P1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T1" style:family="text">
      <style:text-properties fo:color="#9b9b9b"/>
    </style:style>
    <style:style style:name="T2" style:family="text">
      <style:text-properties fo:font-variant="normal" fo:text-transform="none" fo:color="#9b9b9b" style:font-name="Arial1" fo:font-size="17.25pt" fo:letter-spacing="normal" fo:font-style="normal" fo:font-weight="normal"/>
    </style:style>
    <style:style style:name="T3" style:family="text">
      <style:text-properties fo:font-variant="normal" fo:text-transform="none" fo:color="#9b9b9b" style:font-name="Arial1" fo:font-size="8.25pt" fo:letter-spacing="normal" fo:font-style="normal" fo:font-weight="normal"/>
    </style:style>
    <style:style style:name="T4" style:family="text">
      <style:text-properties fo:font-variant="normal" fo:text-transform="none" fo:color="#9b9b9b" fo:letter-spacing="normal"/>
    </style:style>
    <style:style style:name="T5" style:family="text">
      <style:text-properties fo:font-variant="normal" fo:text-transform="none" fo:color="#9b9b9b" style:font-name="Helvetica" fo:font-size="8pt" fo:letter-spacing="normal" fo:font-style="normal" fo:font-weight="bold"/>
    </style:style>
    <style:style style:name="T6" style:family="text">
      <style:text-properties fo:font-variant="normal" fo:text-transform="none" fo:color="#1155cc" style:font-name="Helvetica" fo:font-size="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ICATO STAMPA</text:p>
      <text:p text:style-name="P8"/>
      <text:p text:style-name="P9"/>
      <text:p text:style-name="P9">Presentazione del libro</text:p>
      <text:p text:style-name="P8"/>
      <text:p text:style-name="P6"/>
      <text:p text:style-name="P7"><text:span text:style-name="Strong_20_Emphasis"><text:span text:style-name="Emphasis"><text:span text:style-name="T4">‘</text:span></text:span></text:span><text:span text:style-name="Strong_20_Emphasis"><text:span text:style-name="T2">ZARA ZAGARA’</text:span></text:span></text:p>
      <text:p text:style-name="P6"/>
      <text:p text:style-name="P3">di Marco Magrini</text:p>
      <text:p text:style-name="P7"/>
      <text:p text:style-name="P7"/>
      <text:p text:style-name="P4">Giovedì 28 marzo alle ore 18.30</text:p>
      <text:p text:style-name="P1"/>
      <text:p text:style-name="P5">Viene presentato un libro di racconti con il medesimo, misterioso titolo della mostra in corso: ‘Zara zagara’. Ma l’ambientazione è del tutto diversa dei lavori alle pareti; se la mostra è un omaggio alla Grecia antica, ai suoi eroi e alle sue anime, nel libro è l’Egitto degli anni ’80 il protagonista. Amina, Irina, Francesco e Picco non sono solo personaggi di questi racconti ‘egiziani’, ma persone reali che hanno accompagnato l’autore nelle sue peripezie.</text:p>
      <text:p text:style-name="P5">Pittura e scrittura quindi, come omaggio al sud del Mediterraneo, a due paesi che ne sono stati il vero centro per secoli e in cui l’autore ha vissuto per anni.</text:p>
      <text:p text:style-name="P6"/>
      <text:p text:style-name="P7"><text:span text:style-name="Strong_20_Emphasis"><text:span text:style-name="T1"/></text:span></text:p>
      <text:p text:style-name="P7"><text:span text:style-name="Strong_20_Emphasis"><text:span text:style-name="T3">La mostra prosegue fino a sabato 13 aprile</text:span></text:span></text:p>
      <text:p text:style-name="P7"><text:span text:style-name="Strong_20_Emphasis"><text:span text:style-name="T3">dal martedì al sabato dalle 16.00 alle 19.30</text:span></text:span></text:p>
      <text:p text:style-name="P10">Spaziotemporaneo </text:p>
      <text:p text:style-name="P10">via solferinno 56 </text:p>
      <text:p text:style-name="P10">20121 milano </text:p>
      <text:p text:style-name="P10">tel 026598056</text:p>
      <text:p text:style-name="P11"><text:span text:style-name="T5">e-mail: </text:span><text:a xlink:type="simple" xlink:href="mailto:spaziotemporaneo@tiscali.it" office:target-frame-name="_blank" xlink:show="new" text:style-name="Internet_20_link" text:visited-style-name="Visited_20_Internet_20_Link"><text:span text:style-name="T6">spaziotemporaneo@tiscali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9-03-26T23:06:41.94</meta:creation-date>
    <meta:document-statistic meta:table-count="0" meta:image-count="0" meta:object-count="0" meta:page-count="1" meta:paragraph-count="14" meta:word-count="148" meta:character-count="903"/>
    <dc:date>2019-03-26T23:10:23.40</dc:date>
    <dc:creator>mrosa pividori</dc:creator>
    <meta:editing-duration>PT3M43S</meta:editing-duration>
    <meta:editing-cycles>1</meta:editing-cycles>
    <meta:generator>OpenOffice/4.1.6$Win32 OpenOffice.org_project/416m1$Build-9790</meta:generator>
  </office:meta>
</office:document-meta>
</file>