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style:font-name="Times" fo:font-size="10pt" style:font-size-asian="10pt" style:font-name-complex="Times1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" fo:font-size="10pt" style:font-size-asian="10pt" style:font-name-complex="Times1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" fo:font-size="11pt" style:font-size-asian="11pt" style:font-name-complex="Times1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" fo:font-size="11pt" style:font-size-asian="11pt" style:font-name-complex="Times1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" fo:font-size="11pt" fo:font-style="italic" fo:font-weight="bold" style:font-size-asian="11pt" style:font-style-asian="italic" style:font-weight-asian="bold" style:font-name-complex="Times1" style:font-size-complex="11pt" style:font-style-complex="italic" style:font-weight-complex="bold"/>
    </style:style>
    <style:style style:name="P6" style:family="paragraph" style:parent-style-name="Standard">
      <style:paragraph-properties fo:orphans="0" fo:widows="0"/>
      <style:text-properties style:font-name="Times" fo:font-size="11pt" fo:font-weight="bold" style:font-size-asian="11pt" style:font-weight-asian="bold" style:font-name-complex="Times1" style:font-size-complex="11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" fo:font-size="16pt" fo:font-style="italic" fo:font-weight="bold" style:font-size-asian="16pt" style:font-style-asian="italic" style:font-weight-asian="bold" style:font-name-complex="Times1" style:font-size-complex="16pt" style:font-style-complex="italic" style:font-weight-complex="bold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orphans="0" fo:widows="0"/>
    </style:style>
    <style:style style:name="P10" style:family="paragraph" style:parent-style-name="Standard">
      <style:paragraph-properties fo:margin-top="0.176cm" fo:margin-bottom="0.176cm"/>
    </style:style>
    <style:style style:name="P11" style:family="paragraph" style:parent-style-name="Standard">
      <style:paragraph-properties fo:margin-top="0.176cm" fo:margin-bottom="0.176cm" fo:text-align="justify" style:justify-single-word="false" fo:orphans="0" fo:widows="0"/>
    </style:style>
    <style:style style:name="P12" style:family="paragraph" style:parent-style-name="Standard">
      <style:paragraph-properties fo:margin-top="0.176cm" fo:margin-bottom="0.176cm"/>
      <style:text-properties style:font-name="Times" fo:font-size="10pt" style:font-name-asian="Verdana" style:font-size-asian="10pt" style:font-name-complex="Verdana"/>
    </style:style>
    <style:style style:name="P13" style:family="paragraph" style:parent-style-name="Standard">
      <style:paragraph-properties fo:margin-top="0.176cm" fo:margin-bottom="0.176cm" fo:text-align="justify" style:justify-single-word="false" fo:orphans="0" fo:widows="0"/>
      <style:text-properties style:font-name="Time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14" style:family="paragraph" style:parent-style-name="Standard">
      <style:paragraph-properties fo:margin-top="0.176cm" fo:margin-bottom="0.176cm" fo:orphans="0" fo:widows="0"/>
      <style:text-properties style:font-name="Times" fo:font-size="10pt" style:font-size-asian="10pt" style:font-name-complex="Verdana" style:font-size-complex="10pt"/>
    </style:style>
    <style:style style:name="P15" style:family="paragraph" style:parent-style-name="Standard">
      <style:paragraph-properties fo:margin-top="0.176cm" fo:margin-bottom="0.176cm" fo:text-align="justify" style:justify-single-word="false" fo:orphans="0" fo:widows="0"/>
      <style:text-properties style:font-name="Times" fo:font-size="11pt" style:font-size-asian="11pt" style:font-name-complex="Verdana" style:font-size-complex="11pt"/>
    </style:style>
    <style:style style:name="P16" style:family="paragraph" style:parent-style-name="Standard">
      <style:paragraph-properties fo:margin-top="0.176cm" fo:margin-bottom="0.176cm" fo:orphans="0" fo:widows="0"/>
    </style:style>
    <style:style style:name="P17" style:family="paragraph" style:parent-style-name="Standard" style:master-page-name="Standard">
      <style:paragraph-properties fo:orphans="0" fo:widows="0" style:page-number="auto"/>
      <style:text-properties style:font-name="Times" fo:font-size="10pt" fo:font-style="italic" fo:font-weight="bold" style:font-size-asian="10pt" style:font-style-asian="italic" style:font-weight-asian="bold" style:font-name-complex="Times1" style:font-size-complex="10pt" style:font-style-complex="italic" style:font-weight-complex="bold"/>
    </style:style>
    <style:style style:name="T1" style:family="text">
      <style:text-properties style:font-name="Times" fo:font-size="11pt" style:font-size-asian="11pt" style:font-name-complex="Times1" style:font-size-complex="11pt"/>
    </style:style>
    <style:style style:name="T2" style:family="text">
      <style:text-properties style:font-name="Times" fo:font-size="11pt" style:font-size-asian="11pt" style:font-name-complex="Verdana" style:font-size-complex="11pt"/>
    </style:style>
    <style:style style:name="T3" style:family="text">
      <style:text-properties style:font-name="Times" fo:font-size="11pt" style:font-size-asian="11pt" style:font-name-complex="Times New Roman" style:font-size-complex="11pt"/>
    </style:style>
    <style:style style:name="T4" style:family="text">
      <style:text-properties style:font-name="Times" fo:font-size="11pt" fo:font-style="italic" fo:font-weight="bold" style:font-size-asian="11pt" style:font-style-asian="italic" style:font-weight-asian="bold" style:font-name-complex="Times1" style:font-size-complex="11pt" style:font-style-complex="italic" style:font-weight-complex="bold"/>
    </style:style>
    <style:style style:name="T5" style:family="text">
      <style:text-properties style:font-name="Times" fo:font-size="11pt" fo:font-weight="bold" style:font-size-asian="11pt" style:font-weight-asian="bold" style:font-name-complex="Times1" style:font-size-complex="11pt" style:font-weight-complex="bold"/>
    </style:style>
    <style:style style:name="T6" style:family="text">
      <style:text-properties style:font-name="Times" fo:font-size="11pt" fo:font-weight="bold" style:font-size-asian="11pt" style:font-weight-asian="bold" style:font-name-complex="Verdana" style:font-size-complex="11pt"/>
    </style:style>
    <style:style style:name="T7" style:family="text">
      <style:text-properties style:font-name="Times" fo:font-size="11pt" style:text-underline-style="solid" style:text-underline-width="auto" style:text-underline-color="font-color" style:font-size-asian="11pt" style:font-name-complex="Times1" style:font-size-complex="11pt"/>
    </style:style>
    <style:style style:name="T8" style:family="text">
      <style:text-properties style:font-name="Times" fo:font-size="10pt" style:font-size-asian="10pt" style:font-name-complex="Verdana" style:font-size-complex="10pt"/>
    </style:style>
    <style:style style:name="T9" style:family="text">
      <style:text-properties style:font-name="Times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10" style:family="text">
      <style:text-properties style:font-name="Times" fo:font-size="10pt" fo:font-style="italic" fo:font-weight="bold" style:font-name-asian="Verdana" style:font-size-asian="10pt" style:font-style-asian="italic" style:font-weight-asian="bold" style:font-name-complex="Verdana"/>
    </style:style>
    <style:style style:name="T11" style:family="text">
      <style:text-properties style:font-name="Times" fo:font-size="10pt" style:font-name-asian="Verdana" style:font-size-asian="10pt" style:font-name-complex="Verdana"/>
    </style:style>
    <style:style style:name="T12" style:family="text">
      <style:text-properties style:font-name="Times" fo:font-size="10pt" style:font-name-asian="Verdana" style:font-size-asian="10pt" style:font-name-complex="Verdana" style:font-size-complex="10pt"/>
    </style:style>
    <style:style style:name="T13" style:family="text">
      <style:text-properties style:font-name="Times" fo:font-size="10pt" style:text-underline-style="solid" style:text-underline-width="auto" style:text-underline-color="font-color" fo:font-weight="bold" style:font-name-asian="Verdana" style:font-size-asian="10pt" style:font-weight-asian="bold" style:font-name-complex="Verdana"/>
    </style:style>
    <style:style style:name="T14" style:family="text">
      <style:text-properties fo:color="#000000" style:font-name="Times" fo:font-size="11pt" style:font-size-asian="11pt" style:font-name-complex="Verdana" style:font-size-complex="11pt"/>
    </style:style>
    <style:style style:name="T1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>COMUNICATO STAMPA</text:p>
      <text:p text:style-name="P3"/>
      <text:p text:style-name="P7">“…’l mè tòr ”</text:p>
      <text:p text:style-name="P3"/>
      <text:p text:style-name="P8"><text:span text:style-name="T4">INAUGURAZIONE</text:span><text:span text:style-name="T1">: Venerdì 12 Aprile 2019 ore 18,30 presso <text:s/>Math12_spaziotrasversale</text:span></text:p>
      <text:p text:style-name="P3"/>
      <text:p text:style-name="P3"/>
      <text:p text:style-name="P8"><text:span text:style-name="T4">DURATA:</text:span><text:span text:style-name="T1"> dal 12 Aprile al 5 maggio 2019</text:span></text:p>
      <text:p text:style-name="P6"><text:s/></text:p>
      <text:p text:style-name="P9"><text:span text:style-name="T5">SEDI</text:span><text:span text:style-name="T1">: <text:s/></text:span><text:span text:style-name="T7">MATH 12</text:span><text:span text:style-name="T1"> -Via Silvio Pellico 12</text:span></text:p>
      <text:p text:style-name="P9"><text:span text:style-name="T1"><text:s text:c="12"/></text:span><text:span text:style-name="T7">PAOLA MELIGA ART GALLERY </text:span><text:span text:style-name="T1">– Via Maria Vittoria 46/D</text:span></text:p>
      <text:p text:style-name="P2"><text:s/></text:p>
      <text:p text:style-name="P1"/>
      <text:p text:style-name="P4">Per il secondo anno consecutivo, lo spazio culturale Math12 e la Galleria Paola Meliga, si riuniscono per una mostra dedicata alla storica squadra Torinese.</text:p>
      <text:p text:style-name="P15">L’idea, nata dalla creatività dell'artista Attilio Di Maio, vuole omaggiare la storia del Toro con opere di artisti contemporanei, ripercorrendo alcuni dei momenti più rilevanti della squadra e delle sue tifoserie.</text:p>
      <text:p text:style-name="P11"><text:span text:style-name="T2">La kermesse de </text:span><text:span text:style-name="T6">“…’l mè tor”</text:span><text:span text:style-name="T2"> ambisce a diventare un appuntamento annuale, ampliando via via, sia la partecipazione degli artisti che gli spazi espositivi: un appuntamento, quindi, strettamente legato alla città.</text:span></text:p>
      <text:p text:style-name="P11"><text:span text:style-name="T2">Nell’anno in cui ricorre il settantennale della tragedia di Superga, </text:span><text:span text:style-name="T3">gli</text:span><text:span text:style-name="T2"> artisti, che aderiscono al progetto, esporranno opere grafiche, pittoriche, fotografie e sculture ispirate dalla passione per la squadra del Torino. </text:span></text:p>
      <text:p text:style-name="P11"><text:span text:style-name="T2">Sono: </text:span><text:span text:style-name="T14">Gianni Bergamin, Massimo Bertoli, Attilio Di Maio, Mario Gianmarinaro e Luciano Proverbio</text:span><text:span text:style-name="T2">. </text:span></text:p>
      <text:p text:style-name="P15">Nello spazio di <text:span text:style-name="T15">Math12</text:span> saranno ospitate le opere degli artisti Giammarinaro, Bergamin, Bertoli e Di Maio; nonchè uno spaccato fotografico della tifoseria granata, con immagini anni '70 e recenti.</text:p>
      <text:p text:style-name="P15">Presso lo spazio di <text:span text:style-name="T15">Paola Meliga ArtGallery </text:span>vi saranno le opere del Mestro Luciano Proverbio, di Attilio di Maio e una interessante esposizione di fotografie storiche e contemporanee che riguarderanno: la tragedia del Grande Torino, la storia dello Stadio Filadelfia.</text:p>
      <text:p text:style-name="P15">Le fotografie in mostra <text:s/>sono illustrate nel libro di Gaetano Rizzuto.</text:p>
      <text:p text:style-name="P15">Inoltre l'artista comasco Fabrizio Bellanca creato appositamente dei “Virtualoid” su lastra di alluminio raffiguranti la squadra del Grande Torino ed il logo.</text:p>
      <text:p text:style-name="P13">L'inaugurazione sarà unicamente presso Math12 in Via Silvio Pellico 12 - dalle ore 18,30 alle ore 20,30</text:p>
      <text:p text:style-name="P11"><text:span text:style-name="T8">Vi saranno poi, in serate da destinarsi, degli eventi quali presentazione di libri, reading, incontri con ex calciatori e personalità di spicco legate al “Mondo Toro”. Le comunicazioni verranno esaudite nel più </text:span><text:bookmark text:name="_GoBack"/><text:span text:style-name="T8">breve tempo possibile.</text:span></text:p>
      <text:p text:style-name="P12"/>
      <text:p text:style-name="P10"><text:span text:style-name="T13">Info mostra</text:span><text:span text:style-name="T11">:</text:span></text:p>
      <text:p text:style-name="P16"><text:span text:style-name="T9">PAOLA MELIGA ART GALLERY</text:span><text:span text:style-name="T8">: Via Maria Vittoria 46/d - Torino</text:span></text:p>
      <text:p text:style-name="P14">Orario: dal martedì al venerdì dalle 15,30/19,00 – sabato dalle 10,30/12,30 -16,00/19,00 <text:s/>- Chiuso Lunedì e festivi. </text:p>
      <text:p text:style-name="P16"><text:span text:style-name="T8">Mail: </text:span><text:a xlink:type="simple" xlink:href="mailto:paolameliga@libero.it" text:style-name="Internet_20_link" text:visited-style-name="Visited_20_Internet_20_Link"><text:span text:style-name="T8">paolameliga@libero.it</text:span></text:a><text:span text:style-name="T8"> <text:s/>- Tel/Fax. 0112079983</text:span></text:p>
      <text:p text:style-name="P12"/>
      <text:p text:style-name="P10"><text:span text:style-name="T10">Math12_SPAZIOTRAVERSALE:</text:span><text:span text:style-name="T11"> Via Silvio Pellico 12 - Torino</text:span></text:p>
      <text:p text:style-name="P10"><text:span text:style-name="T11">Orario: Martedì/Sabato dalle 15,00/19.30 - </text:span><text:span text:style-name="T12">sabato dalle 10,30/12,30 -16,00/19,00 <text:s/></text:span><text:span text:style-name="T8">Chiuso Lunedì e festivi.</text:span></text:p>
      <text:p text:style-name="P12">Eventi collaterali dalle 18 alle 22.</text:p>
      <text:p text:style-name="P10"><text:span text:style-name="T11">Mail: </text:span><text:a xlink:type="simple" xlink:href="mailto:info@math12.it" text:style-name="Internet_20_link" text:visited-style-name="Visited_20_Internet_20_Link"><text:span text:style-name="T11">info@math12.it</text:span></text:a><text:span text:style-name="T11"> - Tel. 011.6506136 <text:s/>- +39 371 3057087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it" fo:country="IT" style:font-name-asian="Arial Unicode MS" style:font-size-asian="12pt" style:language-asian="ja" style:country-asian="JP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5</meta:editing-cycles>
    <meta:creation-date>2018-03-19T09:45:00</meta:creation-date>
    <dc:date>2019-04-02T15:56:36</dc:date>
    <meta:editing-duration>PT8M8S</meta:editing-duration>
    <meta:generator>OpenOffice/4.1.5$Unix OpenOffice.org_project/415m1$Build-9789</meta:generator>
    <meta:document-statistic meta:table-count="0" meta:image-count="0" meta:object-count="0" meta:page-count="1" meta:paragraph-count="27" meta:word-count="393" meta:character-count="2666"/>
    <dc:creator>attilio di maio</dc:creator>
    <meta:user-defined meta:name="AppVersion">14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