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8c8c8c" style:font-name="Arial1" fo:font-size="10pt" fo:letter-spacing="normal" fo:font-style="normal" fo:font-weight="bold" style:font-size-asian="10pt" style:font-size-complex="10pt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8c8c8c" style:font-name="Arial1" fo:font-size="22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457in" fo:orphans="2" fo:widows="2" fo:text-indent="0in" style:auto-text-indent="false"/>
      <style:text-properties fo:font-variant="normal" fo:text-transform="none" fo:color="#8c8c8c" style:font-name="Arial1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8c8c8c" style:font-name="Arial1" fo:font-size="10.5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8c8c8c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8c8c8c" fo:letter-spacing="normal"/>
    </style:style>
    <style:style style:name="P7" style:family="paragraph" style:parent-style-name="Text_20_body">
      <style:paragraph-properties fo:margin-left="0in" fo:margin-right="0in" fo:margin-top="0in" fo:margin-bottom="0in" style:line-height-at-least="0.1457in" fo:orphans="2" fo:widows="2" fo:text-indent="0in" style:auto-text-indent="false"/>
      <style:text-properties fo:font-variant="normal" fo:text-transform="none" fo:color="#8c8c8c" fo:letter-spacing="normal"/>
    </style:style>
    <style:style style:name="P8" style:family="paragraph" style:parent-style-name="Text_20_body">
      <style:paragraph-properties fo:margin-left="0in" fo:margin-right="0in" fo:margin-top="0in" fo:margin-bottom="0in" style:line-height-at-least="0.1457in" fo:text-align="center" style:justify-single-word="false" fo:orphans="2" fo:widows="2" fo:text-indent="0in" style:auto-text-indent="false"/>
      <style:text-properties fo:font-variant="normal" fo:text-transform="none" fo:color="#8c8c8c" fo:letter-spacing="normal"/>
    </style:style>
    <style:style style:name="P9" style:family="paragraph" style:parent-style-name="Text_20_body">
      <style:paragraph-properties fo:margin-left="0in" fo:margin-right="0in" fo:margin-top="0in" fo:margin-bottom="0in" style:line-height-at-least="0.1457in" fo:text-align="end" style:justify-single-word="false" fo:orphans="2" fo:widows="2" fo:text-indent="0in" style:auto-text-indent="false"/>
      <style:text-properties fo:font-variant="normal" fo:text-transform="none" fo:color="#8c8c8c" fo:letter-spacing="normal"/>
    </style:style>
    <style:style style:name="P10" style:family="paragraph" style:parent-style-name="Text_20_body">
      <style:paragraph-properties fo:margin-left="0in" fo:margin-right="0in" fo:margin-top="0in" fo:margin-bottom="0in" style:line-height-at-least="0.1457in" fo:orphans="2" fo:widows="2" fo:text-indent="0in" style:auto-text-indent="false"/>
      <style:text-properties fo:font-variant="normal" fo:text-transform="none" fo:color="#8c8c8c" style:font-name="Arial2" fo:font-size="12pt" fo:letter-spacing="normal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in" style:line-height-at-least="0.1457in" fo:text-align="center" style:justify-single-word="false" fo:orphans="2" fo:widows="2" fo:text-indent="0in" style:auto-text-indent="false"/>
      <style:text-properties fo:font-variant="normal" fo:text-transform="none" fo:color="#8c8c8c" style:font-name="Arial2" fo:font-size="12pt" fo:letter-spacing="normal" fo:font-style="normal" fo:font-weight="normal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22222" fo:letter-spacing="normal"/>
    </style:style>
    <style:style style:name="P13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8c8c8c" style:font-name="Arial1" fo:font-size="10pt" fo:letter-spacing="normal" fo:font-style="normal" fo:font-weight="bold" style:font-size-asian="10pt" style:font-size-complex="10pt"/>
    </style:style>
    <style:style style:name="P14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font-variant="normal" fo:text-transform="none" fo:color="#8c8c8c" style:font-name="Arial1" fo:font-size="12pt" fo:letter-spacing="normal" fo:font-style="normal" fo:font-weight="normal"/>
    </style:style>
    <style:style style:name="T1" style:family="text">
      <style:text-properties fo:font-size="18pt"/>
    </style:style>
    <style:style style:name="T2" style:family="text">
      <style:text-properties style:font-name="Arial2"/>
    </style:style>
    <style:style style:name="T3" style:family="text">
      <style:text-properties style:font-name="Arial2" fo:font-size="12pt" fo:font-style="normal" fo:font-weight="normal"/>
    </style:style>
    <style:style style:name="T4" style:family="text">
      <style:text-properties fo:font-variant="normal" fo:text-transform="none" fo:color="#8c8c8c" style:font-name="Arial1" fo:font-size="8pt" fo:letter-spacing="normal" fo:font-style="normal" fo:font-weight="bold"/>
    </style:style>
    <style:style style:name="T5" style:family="text">
      <style:text-properties fo:font-variant="normal" fo:text-transform="none" fo:color="#8c8c8c" style:font-name="Arial1" fo:letter-spacing="normal" fo:font-style="normal" fo:font-weight="bold"/>
    </style:style>
    <style:style style:name="T6" style:family="text">
      <style:text-properties fo:font-variant="normal" fo:text-transform="none" fo:color="#8c8c8c" style:font-name="Arial1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1155cc" style:font-name="Arial1" fo:font-size="8pt" fo:letter-spacing="normal" fo:font-style="normal" fo:font-weight="bold"/>
    </style:style>
    <style:style style:name="T8" style:family="text">
      <style:text-properties fo:font-variant="normal" fo:text-transform="none" fo:color="#1155cc" style:font-name="Arial1" fo:letter-spacing="normal" fo:font-style="normal" fo:font-weight="bold"/>
    </style:style>
    <style:style style:name="T9" style:family="text">
      <style:text-properties fo:font-variant="normal" fo:text-transform="none" fo:color="#1155cc" style:font-name="Arial1" fo:font-size="10pt" fo:letter-spacing="normal" fo:font-style="normal" fo:font-weight="bol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AZIOTEMPORANEO</text:p>
      <text:p text:style-name="P6"> </text:p>
      <text:p text:style-name="P4"/>
      <text:p text:style-name="P15"><text:span text:style-name="T1">Mercoledì 28 Novembre alle ore 18:00</text:span> </text:p>
      <text:p text:style-name="P6"> </text:p>
      <text:p text:style-name="P3"/>
      <text:p text:style-name="P3">I<text:span text:style-name="T2">l 28 Novembre alle ore 18:00 parleremo insieme a Romano Bertuzzi della natura, dell’infanzia, della campagna e dei cieli stellati. Insieme a noi potrete vedere “Cina”, una deliziosa gallina di 11 anni che farà da ambasciatore di un mondo che forse poco a poco, senza neanche farci caso, stiamo facendo sparire. Insieme scambieremo i nostri ricordi e le nostre esperienze cercando di essere all’altezza del nostro pregiatissimo ospite.</text:span></text:p>
      <text:p text:style-name="P10">Infatti, “Cina” è finita anche sui giornali, cosa che mi ha fatto pensare che a volte l’informazione ha dei grossi pregi, vi attendo e ringrazio il quotidiano di Piacenza “Libertà” che è riuscito a stupirci con la sua straordinaria intuizione e vi attendo tutti a Spaziotemporaneo. (PS)</text:p>
      <text:p text:style-name="P8"> </text:p>
      <text:p text:style-name="P8"/>
      <text:p text:style-name="P11">IL POLLAIO E LA CINA</text:p>
      <text:p text:style-name="P10">Quando ero bambino, mia madre, a metà febbraio, mi annunciava: “tra qualche giorno mettiamo la chioccia alla cova”.</text:p>
      <text:p text:style-name="P10">Arrivato il giorno, mi sentivo molto agitato per l’avvenimento.  Andavamo allora nella stanza, chiamata il telaio, dove si lavorava la lana. Mia mamma preparava i nidi, due ceste di vimini con paglia e fieno, e portava con sé una grande teglia di legno con una quarantina di uova, una candela e fiammiferi. Poi chiudeva la porta e, nel buio, cominciava a guardare in controluce con la candela accesa se le uova erano fecondate o no. Metteva quelle fecondate nel cesto per la cova, le altre erano destinate ad essere mangiate.</text:p>
      <text:p text:style-name="P10">Per me questo momento era una favola, una magia.</text:p>
      <text:p text:style-name="P10">Ora del pollaio resta solo la Cina, una gallina che mia madre comprò 11 anni fa. E’ come un cagnolino: ti viene vicino, ti segue ovunque, vuole le coccole.</text:p>
      <text:p text:style-name="P10">Accudire le galline, dar loro da mangiare, pulire il pollaio, sono gesti molto semplici, ma osservandoli nel “fare”  con coscienza e consapevolezza, assumono altri valori.</text:p>
      <text:p text:style-name="P7"> </text:p>
      <text:p text:style-name="P9"><text:span text:style-name="T3">ROMANO BERTUZZI</text:span></text:p>
      <text:p text:style-name="P9"><text:span text:style-name="T3"/></text:p>
      <text:p text:style-name="P9"><text:span text:style-name="T3"><text:s/></text:span></text:p>
      <text:p text:style-name="P7"><text:span text:style-name="T3">Si ringraziano: Libertà, quotidiano di Piacenza e Patrizia Serra, Galleria Spazio Temporaneo per l’attenzione dimostrata e il sostegno alla realizzazione dell’opera.</text:span></text:p>
      <text:p text:style-name="P10">Giancarlo Carraro per la collaborazione.</text:p>
      <text:p text:style-name="P12"> </text:p>
      <text:p text:style-name="P5"/>
      <text:p text:style-name="P1">Spaziotemporaneo </text:p>
      <text:p text:style-name="P1">via solferinno 56 </text:p>
      <text:p text:style-name="P13">20121 milano </text:p>
      <text:p text:style-name="P13"/>
      <text:p text:style-name="P13">tel 026598056</text:p>
      <text:p text:style-name="P14"><text:span text:style-name="T6">e-mail: </text:span><text:a xlink:type="simple" xlink:href="mailto:spaziotemporaneo@tiscali.it" office:target-frame-name="_blank" xlink:show="new" text:style-name="Internet_20_link" text:visited-style-name="Visited_20_Internet_20_Link"><text:span text:style-name="T9">spaziotemporaneo@tiscal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8-11-11T15:36:46.84</meta:creation-date>
    <meta:document-statistic meta:table-count="0" meta:image-count="0" meta:object-count="0" meta:page-count="1" meta:paragraph-count="24" meta:word-count="336" meta:character-count="2130"/>
    <dc:date>2018-11-11T15:42:57.04</dc:date>
    <dc:creator>mrosa pividori</dc:creator>
    <meta:editing-duration>PT6M15S</meta:editing-duration>
    <meta:editing-cycles>1</meta:editing-cycles>
    <meta:generator>OpenOffice/4.1.5$Win32 OpenOffice.org_project/415m1$Build-9789</meta:generator>
  </office:meta>
</office:document-meta>
</file>