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top="0.0835in" fo:margin-bottom="0in" fo:padding="0in" fo:border="none" style:writing-mode="lr-tb"/>
      <style:text-properties fo:color="#000000"/>
    </style:style>
    <style:style style:name="P3" style:family="paragraph" style:parent-style-name="Standard">
      <style:paragraph-properties fo:margin-top="0.0835in" fo:margin-bottom="0in" fo:padding="0in" fo:border="none" style:writing-mode="lr-tb"/>
      <style:text-properties fo:color="#000000" style:font-name="Calibri" fo:font-size="12pt"/>
    </style:style>
    <style:style style:name="P4" style:family="paragraph" style:parent-style-name="Standard">
      <style:paragraph-properties fo:margin-top="0.0835in" fo:margin-bottom="0in" fo:padding="0in" fo:border="none" style:writing-mode="lr-tb"/>
      <style:text-properties style:font-name="Arial Narrow" fo:font-size="11pt" style:font-size-asian="11pt" style:font-name-complex="Arial Narrow" style:font-size-complex="11pt"/>
    </style:style>
    <style:style style:name="P5" style:family="paragraph" style:parent-style-name="Standard">
      <style:text-properties style:font-name="Arial Narrow" fo:font-size="11pt" style:font-size-asian="11pt" style:font-name-complex="Arial Narrow" style:font-size-complex="11pt"/>
    </style:style>
    <style:style style:name="P6" style:family="paragraph" style:parent-style-name="Standard">
      <style:paragraph-properties fo:margin-top="0.0835in" fo:margin-bottom="0in" fo:padding="0in" fo:border="none" style:writing-mode="lr-tb"/>
      <style:text-properties fo:font-variant="normal" fo:text-transform="none" fo:color="#000000" style:font-name="Calibri" fo:font-size="12pt" fo:letter-spacing="normal" fo:font-style="normal" fo:font-weight="normal"/>
    </style:style>
    <style:style style:name="P7" style:family="paragraph" style:parent-style-name="Standard">
      <style:paragraph-properties fo:margin-top="0.0835in" fo:margin-bottom="0in" fo:padding="0in" fo:border="none" style:writing-mode="lr-tb"/>
      <style:text-properties fo:color="#000000"/>
    </style:style>
    <style:style style:name="T1" style:family="text">
      <style:text-properties style:font-name="Calibri" fo:font-size="12pt"/>
    </style:style>
    <style:style style:name="T2" style:family="text">
      <style:text-properties fo:font-variant="normal" fo:text-transform="none" fo:letter-spacing="normal"/>
    </style:style>
    <style:style style:name="T3" style:family="text">
      <style:text-properties fo:font-variant="normal" fo:text-transform="none" fo:letter-spacing="normal" fo:font-style="normal" fo:font-weight="normal"/>
    </style:style>
    <style:style style:name="T4" style:family="text">
      <style:text-properties fo:font-variant="normal" fo:text-transform="none" style:font-name="Calibri" fo:font-size="12pt" fo:letter-spacing="normal" fo:font-style="normal" fo:font-weight="normal"/>
    </style:style>
    <style:style style:name="T5" style:family="text">
      <style:text-properties fo:color="#000000"/>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background-color="transparent" style:background-transparency="100%" fo:padding="0in" fo:border="none">
        <style:background-image/>
      </style:graphic-properties>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1" text:anchor-type="page" text:anchor-page-number="1" svg:x="-104.1665in" svg:y="-104.1665in" svg:width="0.0161in" draw:z-index="0">
        <draw:text-box fo:min-height="0.0161in">
          <text:p text:style-name="Text_20_body"> </text:p>
        </draw:text-box>
      </draw:frame>
      <draw:frame draw:style-name="fr2" draw:name="Cornice2" text:anchor-type="page" text:anchor-page-number="1" svg:x="0in" svg:y="0in" svg:width="0.198in" draw:z-index="1">
        <draw:text-box fo:min-height="0.198in">
          <text:p text:style-name="Text_20_body"/>
        </draw:text-box>
      </draw:frame>
      <draw:frame draw:style-name="fr1" draw:name="Cornice3" text:anchor-type="page" text:anchor-page-number="1" svg:x="-104.1665in" svg:y="-104.1665in" svg:width="0.0161in" draw:z-index="2">
        <draw:text-box fo:min-height="0.0161in">
          <text:p text:style-name="Text_20_body"> </text:p>
        </draw:text-box>
      </draw:frame>
      <text:section text:style-name="Sect1" text:name=":mg">
        <text:section text:style-name="Sect1" text:name=":mh">
          <text:p text:style-name="P3">Comunicato stampa</text:p>
          <text:p text:style-name="P3"/>
          <text:p text:style-name="P3">Studio Vanna Casati</text:p>
          <text:p text:style-name="P3">Via Borgo Palazzo 42 interno </text:p>
          <text:p text:style-name="P3">24125 Bergamo</text:p>
          <text:p text:style-name="P3"/>
          <text:p text:style-name="P3"/>
          <text:p text:style-name="P3">Carlo Vidoni </text:p>
          <text:p text:style-name="P3">Inaugurazione Sabato 13 Ottobre h1830</text:p>
          <text:p text:style-name="P3"><text:span text:style-name="T2">“ </text:span><text:span text:style-name="T3">Scultura tra progetto e natura “</text:span></text:p>
          <text:p text:style-name="P3"/>
          <text:p text:style-name="P3">In occasione della 14° Giornata del Contemporaneo organizzata da AMACI, </text:p>
          <text:p text:style-name="P3">associazione dei Musei di Arte Contemporanea in Italia, il giorno 13 ottobre lo studio Vanna Casati </text:p>
          <text:p text:style-name="P2"><text:span text:style-name="T1">presenta la mostra </text:span><text:span text:style-name="T2">“ </text:span><text:span text:style-name="T4">Scultura tra progetto e natura “ dello scultore friulano classe 68 Carlo Vidoni.</text:span></text:p>
          <text:p text:style-name="P2"><text:span text:style-name="T4"/></text:p>
          <text:p text:style-name="P2"><text:span text:style-name="T4">Ricerca è il termine esaustivo per il lavoro scultoreo di Vidoni. Ricerca intesa nella sua doppia accezione di ritrovamento ed in tal senso si inserisce la materia base della sua opera attenta agli organismi viventi (vuoi rami, tronchi, zolle erbose ed in ultimo favi) e ricerca intesa come programmazione, organizzazione estetica di vari elementi sempre guidata da una ferrea logica di semplicità e chiarezza.</text:span></text:p>
          <text:p text:style-name="P2"><text:span text:style-name="T4">L'ottica storico-culturale discende dalla sensibilità innovativa delle ricerche dell'arte povera innestata su uno sguardo di profonda pacatezza che trasforma elementi marginali ed ormai senza vita in un'altra dimensione di grande eleganza formale.</text:span></text:p>
          <text:p text:style-name="P2"><text:span text:style-name="T4">Un capitolo interessante sono anche i grandi disegni su carta in cui il carboncino traccia con segno molto plastico "ritratti" di sculture definite da una gamma cromatica di ocre e ruggine a farne dei lavori autonomi. </text:span></text:p>
          <text:p text:style-name="P2"><text:span text:style-name="T4"/></text:p>
          <text:p text:style-name="P6"/>
          <text:p text:style-name="P4"><text:span text:style-name="T5">Carlo Vidoni </text:span>è nato a Udine nel 1968, attualmente vive e lavora a Tarcento (Ud). Ha frequentato l’Istituto d’Arte, specializzandosi in grafica e fotografia, per poi laurearsi in storia dell’arte contemporanea presso la facoltà di Conservazione dei Beni Culturali di Udine. La sua ricerca artistica da anni si muove sia nel territorio della sperimentazione scultorea, sia in quello della fotografia. Il suo percorso di approfondimento artistico indaga la condizione esistenziale dell’uomo contemporaneo e il complesso rapporto tra natura e civiltà. </text:p>
          <text:p text:style-name="P5"/>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rosa pividori</meta:initial-creator>
    <meta:creation-date>2018-10-08T18:07:45.61</meta:creation-date>
    <dc:date>2018-10-09T16:18:12.74</dc:date>
    <dc:creator>mrosa pividori</dc:creator>
    <meta:editing-duration>PT1H2M36S</meta:editing-duration>
    <meta:editing-cycles>4</meta:editing-cycles>
    <meta:generator>OpenOffice/4.1.5$Win32 OpenOffice.org_project/415m1$Build-9789</meta:generator>
    <meta:document-statistic meta:table-count="0" meta:image-count="0" meta:object-count="0" meta:page-count="1" meta:paragraph-count="16" meta:word-count="281" meta:character-count="1860"/>
  </office:meta>
</office:document-meta>
</file>