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Times New Roman" fo:font-size="12pt" style:font-size-asian="12pt"/>
    </style:style>
    <style:style style:name="T1" style:family="text">
      <style:text-properties style:font-name="Times New Roman" fo:font-size="12pt" style:font-size-asian="12pt"/>
    </style:style>
    <style:style style:name="T2" style:family="text">
      <style:text-properties style:font-name="Times" fo:font-size="12pt" style:font-size-asian="12pt"/>
    </style:style>
    <style:style style:name="T3" style:family="text">
      <style:text-properties style:font-name="Times" fo:font-size="12pt" officeooo:rsid="001aa774" style:font-size-asian="12pt"/>
    </style:style>
    <style:style style:name="T4" style:family="text">
      <style:text-properties style:font-name="Times" fo:font-size="12pt" fo:font-style="italic" style:font-size-asian="12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span text:style-name="T2">Comincia tutto da uno scontro frontale, da un duello e da uno studio reciproco, in cui si dispiegano tecniche alla ricerca di una tattica. La mostra si intitola </text:span><text:span text:style-name="T4">Si spiega ma non si spezza </text:span><text:span text:style-name="T2">perché piegare e spiegare sono come chiudere e aprire, piegare l’immagine su se stessa per facilitarne il trasporto vuol dire cedere alle parole. Una visione disinnescata, ma pur sempre con la crescente consistenza di un arsenale su cui poter contare per riaccendere la miccia di tanto in tanto, qua e là, affinché l’immagine si confonda con la detonazione.</text:span><text:span text:style-name="T1"> </text:span></text:p>
      <text:p text:style-name="P1"><text:span text:style-name="T2">Un progetto radicale che non vuole stringere alleanze, ribadire logiche di senso, ammiccare, consolare o fare prigionieri, ma piuttosto il contrario. Ogni opera vorrebbe comunicare l’immanenza sempre prossima ad una fine, ma non per questo ricondurre a un fine.</text:span><text:span text:style-name="T1"> </text:span></text:p>
      <text:p text:style-name="P1"><text:span text:style-name="T2">“Non so ancora se era il momento, quello giusto, ma di fatto ho raccolto ora l’invito fattomi da Emilio Prini nei primissimi anni ‘90, l’ho condiviso con Elio Grazioli, con cui ho ripercorso quegli scambi in una breve intervista (diventata una piccola pubblicazione edita da </text:span><text:span text:style-name="T4">laciecamateria</text:span><text:span text:style-name="T2">), ne ho parlato a Sebastiano Dell’Arte che mi ha invitato a focalizzare il processo in una mostra e, più di recente, a Ti</text:span><text:span text:style-name="T3">m</text:span><text:span text:style-name="T2">otea Prini che si è unita al gioco, per poi passare il testimone a Terry Atkinson, che ha rimescolato le carte in catalogo. Seguirà poi a gennaio un’ulteriore rilancio, con una pubblicazione nella preziosa collana </text:span><text:span text:style-name="T4">Segnature,</text:span><text:span text:style-name="T2"> a cura di Paola Lenarduzzi.”</text:span><text:span text:style-name="T1"> </text:span></text:p>
      <text:p text:style-name="P2"/>
      <text:p text:style-name="P2">Pubblicazione con testi di Terry Atkinson e Gianluca Codeghini</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0T12:33:37.251000000</meta:creation-date>
    <dc:date>2019-12-10T12:35:45.739000000</dc:date>
    <meta:editing-duration>PT2M9S</meta:editing-duration>
    <meta:editing-cycles>1</meta:editing-cycles>
    <meta:document-statistic meta:table-count="0" meta:image-count="0" meta:object-count="0" meta:page-count="1" meta:paragraph-count="4" meta:word-count="249" meta:character-count="1536" meta:non-whitespace-character-count="1288"/>
    <meta:generator>LibreOffice/6.3.3.2$Windows_x86 LibreOffice_project/a64200df03143b798afd1ec74a12ab50359878ed</meta:generator>
  </office:meta>
</office:document-meta>
</file>