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el mese di Ottobre 2022 verranno in visita a Sant'Antonio di Ranverso un gruppo di 30 persone nostri amici provenienti dalla Casa madre nell'Isere della Francia, tra di loro ci saranno Storicisti come Georges Frechet e Gisèle Bricault amici del Maestro Mons. Italo Ruffino e molti appassionati della Storia Ospedaliera Antonina iniziata nel secolo 1.100 <text:s/>proprio nel Delfinato Francese luogo: Motte aux Bois attuale paese: Saint Antoine L'Abbaye. Ranverso primo genito in Italia dove fu costruito <text:s/>l'Ospedale Medievale <text:s text:c="2"/>Antoniano per curare gli ammalati del fuoco sacro ed accogliere nelle case foresteria <text:s/>i pellegrini di passaggio che si recavano a Roma oppure a Santiago di Compostela. a Ranverso il giorno 17 Gennaio per la Festa del Santo Patrono Sant'Antonio Abate si effettua la Benedizione degli animali sul Sacrato della Chiesa e come nelle nelle stalle della Cascine ed i mezzi agricoli contadi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05T07:05:05.84</meta:creation-date>
    <meta:document-statistic meta:table-count="0" meta:image-count="0" meta:object-count="0" meta:page-count="1" meta:paragraph-count="1" meta:word-count="141" meta:character-count="909"/>
    <dc:date>2022-08-05T07:05:27.13</dc:date>
    <meta:editing-duration>PT22S</meta:editing-duration>
    <meta:editing-cycles>1</meta:editing-cycles>
    <meta:generator>OpenOffice/4.1.11$Win32 OpenOffice.org_project/4111m1$Build-9808</meta:generator>
  </office:meta>
</office:document-meta>
</file>