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000000" style:font-name="Calibri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1f497d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1f497d" style:font-name="Calibri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1f497d" style:font-name="Calibri" fo:font-size="10.5pt" fo:letter-spacing="normal" fo:font-style="normal" fo:font-weight="normal"/>
    </style:style>
    <style:style style:name="T4" style:family="text">
      <style:text-properties fo:font-variant="normal" fo:text-transform="none" fo:color="#800080" style:font-name="Calibr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bato 18 maggio alle ore 21:00 nel Museo civico archeologico di Casole d’Elsa torna l’appuntamento della <text:span text:style-name="T1">Notte Europea dei Musei</text:span>.</text:p>
      <text:p text:style-name="P1">Per l’occasione sarà inaugurata  l’esposizione “<text:span text:style-name="T2">Il dialogo. Un confronto aperto tra arte antica e contemporanea”</text:span> con le opere d'arte di Nigel Konstam, artista inglese, naturalizzato a Casole d'Elsa, che presenta una selezione delle sue sculture. A Casole, Nigel ha aperto il suo Centro d'Arte il Verrocchio dove propone corsi di scultura e pittura assiduamente frequentati da persone provenienti da tutto il mondo. Inoltre, da qualche anno, ha aperto il Museo Konstam così che chiunque possa ammirare le sue opere.</text:p>
      <text:p text:style-name="P1">La mostra rimarrà allestita fino al 2 Giugno.</text:p>
      <text:p text:style-name="P1">All’inaugurazione sarà presente l’artista.</text:p>
      <text:p text:style-name="P2"> </text:p>
      <text:p text:style-name="P1">L’ingresso per la Notte dei Musei sarà gratuito.</text:p>
      <text:p text:style-name="P1">Per ulteriori informazioni:</text:p>
      <text:p text:style-name="P3"> </text:p>
      <text:p text:style-name="P4">Museo Civico Archeologico e della Collegiata</text:p>
      <text:p text:style-name="P4">e Ufficio Turistico</text:p>
      <text:p text:style-name="P4">Piazza della Libertà, 5</text:p>
      <text:p text:style-name="P4">53031 Casole d'Elsa (SI)</text:p>
      <text:p text:style-name="P4">Tel. 0577/948705,</text:p>
      <text:p text:style-name="P5"><text:span text:style-name="T3">e-mail: </text:span><text:a xlink:type="simple" xlink:href="https://mail.cybermarket.it/webmail/basic/index.html?_n%5Bp%5D%5Bmain%5D=win.main.tree&amp;_n%5Bp%5D%5Bcontent%5D=mail.compose&amp;to=museo@casole.it" office:target-frame-name="_top" xlink:show="replace"><text:span text:style-name="T4">museo@casole.it</text:span></text:a><text:span text:style-name="T3">; </text:span><text:a xlink:type="simple" xlink:href="https://mail.cybermarket.it/webmail/basic/index.html?_n%5Bp%5D%5Bmain%5D=win.main.tree&amp;_n%5Bp%5D%5Bcontent%5D=mail.compose&amp;to=uff_turistico@casole.it" office:target-frame-name="_top" xlink:show="replace"><text:span text:style-name="T4">uff_turistico@casole.it</text:span></text:a></text:p>
      <text:p text:style-name="P5"><text:a xlink:type="simple" xlink:href="http://www.casole.it/"><text:span text:style-name="T4">www.casole.it</text:span></text:a><text:span text:style-name="T3"> - facebook: Museo di Casole e Ufficio Turistico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9-05-12T11:21:50</meta:creation-date>
    <dc:date>2019-05-12T11:22:11</dc: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57" meta:character-count="1045"/>
  </office:meta>
</office:document-meta>
</file>