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 Sarà la nuova mostra personale di Walter Bortolossi a segnare il riavvio delle attività espositive di MAKE, la galleria di via Manin a Udine rimasta chiusa nei mesi invernali a causa della pandemia.</text:p>
      <text:p text:style-name="Text_20_body"><text:span text:style-name="T1"><text:s/>La mostra che guarda. Opere e oggetti dallo studio di Walter Bortolossi </text:span>sarà visitabile dal 22 maggio al 13 giugno, ma si potrà vedere anche su You Tube.</text:p>
      <text:p text:style-name="Text_20_body">L'esposizione reagisce a questo periodo di chiusura forzata con l’ossimoro di un’apertura che non è del tutto aperta. Sarà come entrare nello studio dell'artista con tutti gli inconvenienti del caso: diversi elementi saranno incomprensibili e forse biografici, altre cose saranno presenti ma non visibili, perché avviluppate nell’imballaggio.</text:p>
      <text:p text:style-name="Text_20_body">Come spiega Bortolossi “contrariamente all’inflazione interpretativa per cui lo spettatore interpreta e crea l’opera, qui l’opera non si lascerà vedere del tutto e obbligherà il visitatore ad un atto di investigazione, impedendogli le sdolcinatezze tipiche delle libere associazioni letterarie in ordine sparso”. Qual è l’opera e che cos’è che dovrebbe essere visto, quando parte del contenuto è celato? </text:p>
      <text:p text:style-name="Text_20_body">Lo studio dell’artista è in uno stato di provvisoria interruzione e la visita suonerà come un’intrusione. Che cosa vi si stava facendo? Uno schermo acceso suggerisce che si stava guardando qualcosa: quindi la visita non guarda semplicemente la mostra, ma guarda quello che la mostra guarda.</text:p>
      <text:p text:style-name="Text_20_body">“Alcune cose saranno fin troppo visibili e molte di esse saranno tristemente familiari ma i tempi, dopotutto, sono questi,” aggiunge l'autore. “In compenso ciò che riconosciamo immediatamente è contornato da quello che non si vede e che si potrebbe pur sempre dire, anche se si tratterà sempre di una confluenza di realtà piuttosto che di una fuga nelle fantasie.”</text:p>
      <text:p text:style-name="Text_20_body">In contemporanea un filmato su YouTube accompagnerà quest’evento mostrandolo a chi non lo può visitare fisicamente e per introdurlo con un tour non ortodosso tra Udine e dintorni realizzato pochi giorni prima della mostra, con l’intento di confondere ulteriormente le acque, che saranno visibili ma sempre mosse.  </text:p>
      <text:p text:style-name="Text_20_body">Walter Bortolossi, vive e lavora a Udine, dove insegna al Liceo artistico Sello. Ha esposto in mostre personali e collettive in tutt’Italia e anche all’estero: Stati Uniti, Germania e Inghilterra.</text:p>
      <text:p text:style-name="Text_20_body">La mostra sarà visitabile dal giovedì alla domenica, dalle 17.15 alle 19.15.</text:p>
      <text:p text:style-name="Text_20_body"><text:a xlink:type="simple" xlink:href="http://www.makepalazzomanin.it/" text:style-name="Internet_20_link" text:visited-style-name="Visited_20_Internet_20_Link">www.makepalazzomanin.it</text:a></text:p>
      <text:p text:style-name="Text_20_body"><text:a xlink:type="simple" xlink:href="https://www.facebook.com/MAKEspazioespositivo" text:style-name="Internet_20_link" text:visited-style-name="Visited_20_Internet_20_Link">https://www.facebook.com/MAKEspazioespositivo</text:a></text:p>
      <text:p text:style-name="Text_20_body">MAKE Spazio espositivo</text:p>
      <text:p text:style-name="Text_20_body">Palazzo Manin, via Daniele Manin 6/A, Udine</text:p>
      <text:p text:style-name="Text_20_body"><text:a xlink:type="simple" xlink:href="mailto:info@makepalazzomanin.it" text:style-name="Internet_20_link" text:visited-style-name="Visited_20_Internet_20_Link">info@makepalazzomanin.it</text:a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office:annotation><dc:date>2021-05-12T16:21:06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a Broi</meta:initial-creator>
    <meta:creation-date>2021-05-12T16:21:04</meta:creation-date>
    <dc:date>2021-05-12T17:37:02</dc:date>
    <dc:creator>Maria Da Broi</dc:creator>
    <meta:editing-duration>PT44M36S</meta:editing-duration>
    <meta:editing-cycles>4</meta:editing-cycles>
    <meta:generator>OpenOffice/4.1.5$Unix OpenOffice.org_project/415m1$Build-9789</meta:generator>
    <meta:document-statistic meta:table-count="0" meta:image-count="0" meta:object-count="0" meta:page-count="1" meta:paragraph-count="15" meta:word-count="375" meta:character-count="2497"/>
  </office:meta>
</office:document-meta>
</file>