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no ufficialmente aperte le iscrizioni alla sesta edizione del concorso internazionale d'arte pittorica CASTELBUONO CUORE D'ARTISTA. L'evento patrocinato dal comune di Castelbuono, da Centropolis e supportato dalla famosa ditta Maimeri, nonché da alcune tra le più importanti gallerie e riviste d'arte italiane, è aperto ad artisti di tutte le nazionalità di eta superiore ai 16 anni. </text:p>
      <text:p text:style-name="Standard">Non è prevista alcuna selezione. Le iscrizioni saranno chiuse al raggiungimento dei 40 partecipanti e comunque il 24 luglio 2022.</text:p>
      <text:p text:style-name="Standard">I partecipanti esporranno le loro opere dal 24 al 28 agosto 2022 presso la sala espositiva Centro Sud a Castelbuono (PA) in occasione della mostra finale durante la quale la commissione giudicherà le opere per l'assegnazione del Cuore d'artista, ovvero il trofeo ufficiale del concorso. Il vincitore esporrà inoltre la propria opera a Berlino, in occasione di una mostra organizzata dal critico d'arte Sabrina Falzone. Tra gli altri premi sono previste pubblicazioni su annuario e rivista d'arte, materiale di belle arti e l'esposizione in una importante fiera d'arte italiana, per un montepremi totale di 250o euro. Per la partecipazione è previsto un contributo di € 25 a parziale copertura delle spese organizzative.</text:p>
      <text:p text:style-name="Standard">Info e bando sul sito www.castelbuonocuoredartist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4T10:21:18.34</meta:creation-date>
    <meta:document-statistic meta:table-count="0" meta:image-count="0" meta:object-count="0" meta:page-count="1" meta:paragraph-count="4" meta:word-count="194" meta:character-count="1287"/>
    <dc:date>2022-05-14T10:32:47.80</dc:date>
    <meta:editing-duration>PT11M30S</meta:editing-duration>
    <meta:editing-cycles>1</meta:editing-cycles>
    <meta:generator>OpenOffice/4.1.8$Win32 OpenOffice.org_project/418m3$Build-9803</meta:generator>
  </office:meta>
</office:document-meta>
</file>