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autospace="none">
        <style:tab-stops>
          <style:tab-stop style:position="0.998cm"/>
          <style:tab-stop style:position="1.972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fo:font-size="13pt" fo:font-weight="normal" style:font-name-asian="Helvetica" style:font-size-asian="13pt" style:font-weight-asian="normal" style:font-name-complex="Helvetica" style:font-size-complex="13pt" style:font-weight-complex="normal"/>
    </style:style>
    <style:style style:name="P2" style:family="paragraph" style:parent-style-name="Standard">
      <style:paragraph-properties fo:line-height="150%" style:text-autospace="none">
        <style:tab-stops>
          <style:tab-stop style:position="0.998cm"/>
          <style:tab-stop style:position="1.972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Helvetica" fo:font-size="13pt" fo:letter-spacing="normal" fo:font-weight="normal" style:letter-kerning="true" style:font-name-asian="Helvetica" style:font-size-asian="13pt" style:font-weight-asian="normal" style:font-name-complex="Helvetica" style:font-size-complex="13pt" style:font-weight-complex="normal"/>
    </style:style>
    <style:style style:name="P3" style:family="paragraph" style:parent-style-name="Standard">
      <style:paragraph-properties fo:line-height="150%" style:text-autospace="none">
        <style:tab-stops>
          <style:tab-stop style:position="0.998cm"/>
          <style:tab-stop style:position="1.972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fo:font-size="13pt" fo:font-weight="normal" style:font-size-asian="13pt" style:font-weight-asian="normal" style:font-size-complex="13pt" style:font-weight-complex="normal"/>
    </style:style>
    <style:style style:name="P4" style:family="paragraph" style:parent-style-name="Standard">
      <style:paragraph-properties fo:line-height="150%" style:text-autospace="none">
        <style:tab-stops>
          <style:tab-stop style:position="0.998cm"/>
          <style:tab-stop style:position="1.972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font-name="Helvetica1" fo:font-size="13pt" fo:letter-spacing="normal" fo:font-style="normal" style:text-underline-style="none" fo:font-weight="normal" style:font-name-asian="Helvetica" style:font-size-asian="13pt" style:font-weight-asian="bold" style:font-name-complex="Helvetica" style:font-size-complex="13pt" style:font-weight-complex="bold"/>
    </style:style>
    <style:style style:name="P5" style:family="paragraph" style:parent-style-name="Standard">
      <style:paragraph-properties fo:line-height="150%" style:text-autospace="none">
        <style:tab-stops>
          <style:tab-stop style:position="0.998cm"/>
          <style:tab-stop style:position="1.972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font-name="Helvetica1" fo:font-size="15pt" fo:letter-spacing="normal" fo:font-style="normal" style:text-underline-style="solid" style:text-underline-width="auto" style:text-underline-color="font-color" fo:font-weight="bold" style:font-name-asian="Helvetica" style:font-size-asian="15pt" style:font-style-asian="normal" style:font-weight-asian="bold" style:font-name-complex="Helvetica" style:font-size-complex="15pt" style:font-style-complex="normal" style:font-weight-complex="bold"/>
    </style:style>
    <style:style style:name="T1" style:family="text">
      <style:text-properties style:font-name="Helvetica" fo:letter-spacing="normal" style:letter-kerning="false" style:font-name-asian="Helvetica" style:font-name-complex="Helvetica"/>
    </style:style>
    <style:style style:name="T2" style:family="text">
      <style:text-properties style:font-name="Helvetica" fo:letter-spacing="normal" style:letter-kerning="true" style:font-name-asian="Helvetica" style:font-name-complex="Helvetica"/>
    </style:style>
    <style:style style:name="T3" style:family="text">
      <style:text-properties style:font-name="Helvetica" fo:letter-spacing="normal" fo:font-style="normal" style:letter-kerning="true" style:font-name-asian="Helvetica" style:font-style-asian="normal" style:font-name-complex="Helvetica" style:font-style-complex="normal"/>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letter-spacing="normal" fo:font-style="normal" style:letter-kerning="true" style:font-style-asian="normal" style:font-style-complex="normal"/>
    </style:style>
    <style:style style:name="T8" style:family="text">
      <style:text-properties fo:letter-spacing="normal" style:letter-kerning="true"/>
    </style:style>
    <style:style style:name="T9" style:family="text">
      <style:text-properties fo:letter-spacing="normal" fo:font-style="italic" style:letter-kerning="tru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Centro culturale Campidarte a Ussana, residenza artistica degli artisti Los Metzican, Oscar Axo, Mina Romero.</text:p>
      <text:p text:style-name="P4"/>
      <text:p text:style-name="P4"/>
      <text:p text:style-name="P4">Si è da poco conclusa la residenza artistica nel noto laboratorio e centro artistico Campidarte (loc.Ussana SP 128 Km 3), che ha avuto come protagonisti gli street artist messicani Oscar Axo, Mina Romero e il collettivo Los Metzican. Il progetto è stato curato da Giorgio Deplano, designer e co-fondatore del centro. Campidarte è stata una delle tappe del “tour” degli artisti messicani in Europa. Alcuni di loro si trovavano precedentemente in Svezia, altri in diverse capitali europee, lungo un viaggio durante il quale ogni tappa ha dato vita a opere diverse. </text:p>
      <text:p text:style-name="P4">Campidarte nasce in Sardegna nel 2012 come laboratorio e centro artistico, frutto dell’incontro di diverse personalità creative che avevano come desiderio quello di unire design e artigianato alla natura, oltre alla volontà di reinventare una nuova idea di lavoro in un ambiente differente. Negli anni successivi il progetto cresce diventando anche punto di riferimento per manifestazioni culturali riguardanti svariati ambiti, dalla musica alla cucina. Operazione resa possibile anche dall’ampiezza degli spazi: parliamo di quattro capannoni industriali riqualificati, su 16 ettari di terreno.</text:p>
      <text:p text:style-name="P1"><text:span text:style-name="T7">Campidarte </text:span><text:span text:style-name="T8">è una realtà in continua evoluzione e desiderosa di inserirsi, in parte riuscendoci già, all’interno della scena artistica nazionale ed internazionale oltre che come fucina e laboratorio, come luogo di scambi, di interazione e di conoscenza. Così nasce il progetto delle residenze artistiche e sono numerosi gli artisti che, in questi ultimi anni, hanno scelto </text:span><text:span text:style-name="T7">Campi’</text:span><text:span text:style-name="T8"> per una residenza più o meno lunga, durante la quale, ispirati dall’ambiente suggestivo e dallo spazio, hanno creato le loro opere: murales, sculture e installazioni. Anche gli ultimi ospiti, i giovani</text:span><text:span text:style-name="T9"> street-artist</text:span><text:span text:style-name="T8"> di origine messicana, durante le due settimane di residenza artistica, hanno concepito la loro operazione artistica in stretta connessione con l’ambiente, traducendola in tre grandi murales. </text:span></text:p>
      <text:p text:style-name="P2">Il primo che incontriamo ricopre il muro di un basso edificio che si trova appena giunti sull'altipiano in cui sorge <text:span text:style-name="T6">Campidarte</text:span>; è quello di dimensioni più ridotte (4X4 mt) e l’autrice è la giovane <text:span text:style-name="T5">street-artist</text:span> Mina Romero che per la sua opera ha scelto di rappresentare un volto femminile separato e attraversato da disegni colorati di forma astratto-geometrica. L’autrice racconta: “È una manifestazione, un’allegoria della terra, della femminilità e della fertilità rappresentata da un ritratto di donna, da cui vediamo nascere una pianta di agave, simbolo botanico e cosmogonico del <text:soft-page-break/>Messico.”</text:p>
      <text:p text:style-name="P2">Anche la Romero come tanti artisti durante le loro residenze, si è lasciata ispirare da Campidarte: “Se guardiamo Il muro e l’ambiente che lo circonda possiamo ritrovare all’interno dell’opera le similitudini tra i paesaggi che ho visto durante i miei viaggi e la natura selvaggia sarda, fatta di agave e cactus immersi in una terra fertile e dal clima mite come quello della Sardegna.” Così nasce il murales, come se venisse direttamente dalla natura, dall’ambiente che circonda <text:span text:style-name="T5">Campi’,</text:span> come se il paesaggio fosse in connessione col murales da riportare là dentro la sua essenza. Una natura che trova la sua rappresentazione nel volto di una donna che al centro del suo viso ha in se’ delle strutture geometriche e sagome sovrapposte di agave, che lo attraversano e lo aprono “lasciando intravedere che esiste un universo nascosto e collegato maggiormente con l’introspezione e la notte.”</text:p>
      <text:p text:style-name="P2">Proseguendo sulla strada dove sono siti i capannoni del centro, troviamo alla nostra destra il secondo murales concepito durante le residenze.</text:p>
      <text:p text:style-name="P2">L’artista è il messicano Oscar Axo, che ha disegnato su un muro, che alla sua estremità è alto 5 metri e largo 13, il grande corpo seminudo di un uomo mascherato. Anche Oscar si è fatto molto influenzare dal paesaggio di Campi e dalla cultura sarda: “Quando cominciai gli schizzi del murales per la residenza artistica due cose in particolare colpirono la mia attenzione: da una parte l’opera dell’artista romana Gio Pistone, la cui opera monumentale ci regala colori espressivi; dall’altra le maschere tradizionali della cultura sarda (<text:span text:style-name="T5">mamuthones, issohadores e merdules</text:span>).” In Messico tante culture indigene usano la maschera come simbolo di divinizzazione e del soprannaturale in generale. L’uomo ritratto sarebbe dunque la combinazione di questi due aspetti: il corpo incarnerebbe le forze naturali del paesaggio di Campi, e la maschera che indossa l’unione tra la cultura messicana e quella sarda. Il triangolo che ha in mano l’uomo, invece, simboleggia le tre forze della natura: il fuoco, la terra e l’acqua. Ma come ci racconta Axo “è anche un omaggio all’arte della Sardegna, all’opera di Gio Pistone (lì adiacente) e al meraviglioso paesaggio sardo.”</text:p>
      <text:p text:style-name="P2">Un altro lavoro completamente immerso nella natura e influenzato da essa è quello degli artisti del collettivo <text:span text:style-name="T5">Los Metzican</text:span> (Paolo, Juan e Antonio), street-artist che molto si ispirano alla loro tradizione, nella loro pagina instagram (<text:span text:style-name="T4">@losmetzican</text:span>) si presentano come portatori e conservatori delle radici messicane attraverso l’illustrazione. </text:p>
      <text:p text:style-name="P2">I <text:span text:style-name="T5">Los Metzican </text:span>descrivono il loro murales come la rappresentazione del popolo messicano e delle sue caratteristiche mistico-antropologiche. Nell’opera troviamo infatti un uomo zapoteco (una delle culture del sud del Messico) con due peyote <text:soft-page-break/>(rappresentanti il misticismo) e due colibrì, razza di uccelli molto importante in Messico poiché legati a leggende tradizionali. Secondo i <text:span text:style-name="T5">Los Metzican</text:span> sono proprio i colori, tipici della cultura messicana a rappresentare la saggezza e la sapienza del suo popolo e i colibrì simboleggiano il desiderio di apprendere tali doti. </text:p>
      <text:p text:style-name="P2"/>
      <text:p text:style-name="P3"><text:span text:style-name="T2">Anche questa volta </text:span><text:span text:style-name="T3">Campidarte</text:span><text:span text:style-name="T2"> si conferma un punto di riferimento originale e di grande contemporaneità, un luogo di scambio in grado di accogliere realtà artistiche anche molto lontane dando loro la possibilità di esprimersi in stretta connessione con lo spazio e l’ambiente. Un’operazione che ha come fine anche quello di promuovere </text:span><text:span text:style-name="T1">il territorio attraverso l’arte e aumentare così la proposta culturale sarda, offrendo ricerca, sperimentazione e incontro con le arti in un contesto di esperienza immersiva, una proposta unica nel suo genere e nel nostro territori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5T15:53:46</meta:creation-date>
    <dc:date>2018-12-07T12:14:39</dc:date>
    <meta:editing-duration>P2DT21H5M20S</meta:editing-duration>
    <meta:editing-cycles>12</meta:editing-cycles>
    <meta:generator>OpenOffice/4.1.1$Unix OpenOffice.org_project/411m6$Build-9775</meta:generator>
    <meta:document-statistic meta:table-count="0" meta:image-count="0" meta:object-count="0" meta:page-count="3" meta:paragraph-count="11" meta:word-count="960" meta:character-count="6320"/>
  </office:meta>
</office:document-meta>
</file>