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48319" officeooo:paragraph-rsid="00048319"/>
    </style:style>
    <style:style style:name="P2" style:family="paragraph" style:parent-style-name="Standard">
      <style:text-properties officeooo:rsid="00053e1e" officeooo:paragraph-rsid="00053e1e"/>
    </style:style>
    <style:style style:name="P3" style:family="paragraph" style:parent-style-name="Standard">
      <style:text-properties officeooo:rsid="0005c751" officeooo:paragraph-rsid="0005c751"/>
    </style:style>
    <style:style style:name="P4" style:family="paragraph" style:parent-style-name="Standard">
      <style:text-properties officeooo:rsid="00158348" officeooo:paragraph-rsid="0005c751"/>
    </style:style>
    <style:style style:name="P5" style:family="paragraph" style:parent-style-name="Standard">
      <style:paragraph-properties fo:text-align="start" style:justify-single-word="false"/>
      <style:text-properties officeooo:rsid="0019e1c3" officeooo:paragraph-rsid="0005c751"/>
    </style:style>
    <style:style style:name="P6" style:family="paragraph" style:parent-style-name="Standard">
      <style:paragraph-properties fo:text-align="start" style:justify-single-word="false"/>
      <style:text-properties officeooo:rsid="00091728" officeooo:paragraph-rsid="000a6ccd"/>
    </style:style>
    <style:style style:name="P7" style:family="paragraph" style:parent-style-name="Standard">
      <style:paragraph-properties fo:text-align="start" style:justify-single-word="false"/>
      <style:text-properties officeooo:rsid="000a6ccd" officeooo:paragraph-rsid="000a6ccd"/>
    </style:style>
    <style:style style:name="P8" style:family="paragraph" style:parent-style-name="Standard">
      <style:paragraph-properties fo:text-align="start" style:justify-single-word="false"/>
      <style:text-properties officeooo:rsid="000aa9dc" officeooo:paragraph-rsid="000aa9dc"/>
    </style:style>
    <style:style style:name="P9" style:family="paragraph" style:parent-style-name="Standard">
      <style:paragraph-properties fo:text-align="start" style:justify-single-word="false"/>
      <style:text-properties officeooo:rsid="000b3146" officeooo:paragraph-rsid="000b3146"/>
    </style:style>
    <style:style style:name="P10" style:family="paragraph" style:parent-style-name="Standard">
      <style:text-properties officeooo:rsid="000c95d6" officeooo:paragraph-rsid="000c95d6"/>
    </style:style>
    <style:style style:name="P11" style:family="paragraph" style:parent-style-name="Standard">
      <style:text-properties officeooo:rsid="000c95d6" officeooo:paragraph-rsid="000f6024"/>
    </style:style>
    <style:style style:name="P12" style:family="paragraph" style:parent-style-name="Standard">
      <style:text-properties officeooo:rsid="0005c751" officeooo:paragraph-rsid="000da930"/>
    </style:style>
    <style:style style:name="P13" style:family="paragraph" style:parent-style-name="Standard">
      <style:text-properties officeooo:rsid="000da930" officeooo:paragraph-rsid="000da930"/>
    </style:style>
    <style:style style:name="P14" style:family="paragraph" style:parent-style-name="Standard">
      <style:text-properties officeooo:rsid="000b3146" officeooo:paragraph-rsid="0005c751"/>
    </style:style>
    <style:style style:name="T1" style:family="text">
      <style:text-properties officeooo:rsid="001a0869"/>
    </style:style>
    <style:style style:name="T2" style:family="text">
      <style:text-properties officeooo:rsid="000a6ccd"/>
    </style:style>
    <style:style style:name="T3" style:family="text">
      <style:text-properties officeooo:rsid="000aa9dc"/>
    </style:style>
    <style:style style:name="T4" style:family="text">
      <style:text-properties officeooo:rsid="000b3146"/>
    </style:style>
    <style:style style:name="T5" style:family="text">
      <style:text-properties officeooo:rsid="000b38f7"/>
    </style:style>
    <style:style style:name="T6" style:family="text">
      <style:text-properties officeooo:rsid="000c95d6"/>
    </style:style>
    <style:style style:name="T7" style:family="text">
      <style:text-properties officeooo:rsid="000cfa79"/>
    </style:style>
    <style:style style:name="T8" style:family="text">
      <style:text-properties officeooo:rsid="000da930"/>
    </style:style>
    <style:style style:name="T9" style:family="text">
      <style:text-properties officeooo:rsid="000e2080"/>
    </style:style>
    <style:style style:name="T10" style:family="text">
      <style:text-properties officeooo:rsid="000f60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nvento di San Francesco</text:p>
      <text:p text:style-name="P1"/>
      <text:p text:style-name="P1"><text:span text:style-name="T6">Via San Francesco Padula</text:span> (SA).</text:p>
      <text:p text:style-name="P1"/>
      <text:p text:style-name="P1">Tel. <text:s/>0975 <text:span text:style-name="T6">77080</text:span></text:p>
      <text:p text:style-name="P1"/>
      <text:p text:style-name="P1"/>
      <text:p text:style-name="P1">“<text:span text:style-name="T6">In altrove</text:span>”</text:p>
      <text:p text:style-name="P1"/>
      <text:p text:style-name="P1"/>
      <text:p text:style-name="P1"><text:span text:style-name="T6">9</text:span> <text:s/>dicembre <text:s/>20<text:span text:style-name="T6">21</text:span> <text:s/>ore <text:s/>18.00</text:p>
      <text:p text:style-name="P2"/>
      <text:p text:style-name="P1"/>
      <text:p text:style-name="P1">Chiusura <text:s/>il <text:s/><text:span text:style-name="T6">15</text:span> gennaio <text:s/>202<text:span text:style-name="T6">2</text:span>.</text:p>
      <text:p text:style-name="P1"/>
      <text:p text:style-name="P1"/>
      <text:p text:style-name="P11">La materia come valore evocativo...tra l'architettura medievale del convento di San Francesco in Padula, le opere si confrontano con una realtà <text:span text:style-name="T7">preposta alla </text:span>m<text:span text:style-name="T7">e</text:span>dit<text:span text:style-name="T7">azione</text:span>, assurgendo così al ruolo di stimolo per avviare una riflessione che lasci il reale e l'effimero per cercare il “luogo“ dell'altrove <text:span text:style-name="T7">ma senza astrarsi dalla contingenza. </text:span></text:p>
      <text:p text:style-name="P13">In apertura il concerto di chitarra del maestro argentino Juan Manuel Di Gruccio accoglierà il visitatore con il suo ultimo lavoro “Diario de viaje”.</text:p>
      <text:p text:style-name="P2"/>
      <text:p text:style-name="P2"/>
      <text:p text:style-name="P12">Apertura: <text:s/><text:span text:style-name="T8">lunedì e giovedì dalle</text:span> 17.00 <text:span text:style-name="T8">alle </text:span>20.3<text:span text:style-name="T8">0 </text:span></text:p>
      <text:p text:style-name="P12"/>
      <text:p text:style-name="P12"/>
      <text:p text:style-name="P12"><text:span text:style-name="T8">Prenotazione allo 0975 77080</text:span></text:p>
      <text:p text:style-name="P12"/>
      <text:p text:style-name="P3"/>
      <text:p text:style-name="P3">Ingresso <text:s/>gratuito.</text:p>
      <text:p text:style-name="P3"/>
      <text:p text:style-name="P3"/>
      <text:p text:style-name="P3">Vernis<text:span text:style-name="T10">sa</text:span>ge <text:s/>ore <text:s/>18.00.</text:p>
      <text:p text:style-name="P3"/>
      <text:p text:style-name="P3"/>
      <text:p text:style-name="P3">Patrocinato <text:s/>dal <text:s/>Comune <text:s/>di <text:s/><text:span text:style-name="T10">Padula</text:span> (SA).</text:p>
      <text:p text:style-name="P3"/>
      <text:p text:style-name="P3"/>
      <text:p text:style-name="P3">Curatori: <text:s/>Angelo <text:s/>Chirichella, </text:p>
      <text:p text:style-name="P3"/>
      <text:p text:style-name="P3"/>
      <text:p text:style-name="P3">Artista: <text:s/>Angelo <text:s/>Chirichella</text:p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 Chirichella</meta:initial-creator>
    <meta:creation-date>2019-12-06T14:46:17.863093652</meta:creation-date>
    <dc:date>2021-11-22T14:21:07.273485699</dc:date>
    <dc:creator>Angelo Chirichella</dc:creator>
    <meta:editing-duration>PT48M56S</meta:editing-duration>
    <meta:editing-cycles>5</meta:editing-cycles>
    <meta:generator>LibreOffice/4.4.7.2$Linux_x86 LibreOffice_project/40$Build-2</meta:generator>
    <meta:document-statistic meta:table-count="0" meta:image-count="0" meta:object-count="0" meta:page-count="1" meta:paragraph-count="15" meta:word-count="127" meta:character-count="856" meta:non-whitespace-character-count="721"/>
  </office:meta>
</office:document-meta>
</file>