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6c1e3127-7fff-a264-5ec7-d18e9e81b73a"/>COMUNICATO STAMPA</text:p>
      <text:p text:style-name="Text_20_body"/>
      <text:p text:style-name="P1">Il Fondo Don Maurizio Fileni di Cupra Montana in collaborazione con la Grafica dei Sette Dolori di Matera, in occasione dell'anno in cui la città è stata nominata Capitale della Cultura Europea, esporrà per tutto il mese di Aprile la mostra personale dell'artista Giancarlo Scorcelletti dal titolo Via Crucis. </text:p>
      <text:p text:style-name="P1">Tale esposizione riguarderà quattordici incisioni all'acquaforte di notevoli dimensioni inerenti la Via Crucis realizzata dall’artista Giancarlo Scorcelletti rivisitata in chiave contemporanea.</text:p>
      <text:p text:style-name="P1">La mostra verrà inaugurata sabato 6 Aprile alle ore 11 e rimarrà aperta fino al 1 Maggio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9:33:20.291000000</meta:creation-date>
    <dc:date>2019-03-05T09:33:36.139000000</dc:date>
    <meta:editing-duration>PT16S</meta:editing-duration>
    <meta:editing-cycles>1</meta:editing-cycles>
    <meta:document-statistic meta:table-count="0" meta:image-count="0" meta:object-count="0" meta:page-count="1" meta:paragraph-count="5" meta:word-count="89" meta:character-count="610" meta:non-whitespace-character-count="523"/>
    <meta:generator>LibreOffice/5.1.0.3$Windows_x86 LibreOffice_project/5e3e00a007d9b3b6efb6797a8b8e57b51ab1f737</meta:generator>
  </office:meta>
</office:document-meta>
</file>