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9pt" style:font-size-asian="19pt" style:font-size-complex="19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33333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33333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33333" style:font-name="Times New Roman1"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font-style="normal" fo:background-color="#ffffff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21pt" fo:font-style="normal" style:font-size-asian="21pt" style:font-style-asian="normal" style:font-size-complex="21pt" style:font-style-complex="normal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font-style="normal" style:text-underline-style="none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Times New Roman1" fo:font-style="normal" style:text-underline-style="none" style:font-style-asian="normal" style:font-style-complex="normal"/>
    </style:style>
    <style:style style:name="T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color="#000000" style:font-name="Times New Roman1" fo:font-style="italic" style:text-underline-style="none" fo:background-color="#fffff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lleria Aleandri Arte Moderna</text:p>
      <text:p text:style-name="P3"/>
      <text:p text:style-name="P9">CREPUSCOLO MODERNISTA</text:p>
      <text:p text:style-name="P10">Cultura figurativa a Torino fra Simbolismo e Liberty</text:p>
      <text:p text:style-name="P4"/>
      <text:p text:style-name="P5">a cura di <text:span text:style-name="T1">Armando Audoli</text:span></text:p>
      <text:p text:style-name="P4"/>
      <text:p text:style-name="P4"/>
      <text:p text:style-name="P1">COMUNICATO STAMPA</text:p>
      <text:p text:style-name="Standard"/>
      <text:p text:style-name="P13">La galleria Aleandri Arte Moderna inaugura - domenica 2 dicembre alle ore 11.30, presso gli spazi espositivi in piazza Costaguti 12, a Roma - la Mostra: </text:p>
      <text:p text:style-name="P14">CREPUSCOLO MODERNISTA / Cultura figurativa a Torino fra Simbolismo e Liberty.</text:p>
      <text:p text:style-name="P14"><text:s/></text:p>
      <text:p text:style-name="P15"><text:span text:style-name="T3">La galleria, da sempre attiva nel campo della ricerca e dell'indagine storico-culturale dei fenomeni artistici italiani ed europei a cavallo fra i due secoli, dedica, il presente lavoro, all' </text:span><text:span text:style-name="T2">Art nouveau</text:span><text:span text:style-name="T3"> piemontese ed, in particolare, a Torino, la città italiana maggiormente rappresentata dalle caratteristiche atmosfere </text:span><text:span text:style-name="T2">fin de siécle.</text:span></text:p>
      <text:p text:style-name="P16"><text:s/></text:p>
      <text:p text:style-name="P15"><text:span text:style-name="T3">In</text:span><text:span text:style-name="T2"> </text:span><text:span text:style-name="T3">mostra una slloge di circa cinquanta opere fra sculture in marmo, modellati e fusioni <text:s/>in gesso e bronzo , disegni, pastelli, dipinti e manifesti. Le più sottili sfumature di questo complesso ambiente artistico che sembra emergere dalla poesia crepuscolare di Guido Gozzano e dai colti cenacoli stretti intorno alla sua forte personalità, viene ben illustrato dal curatore della Mostra Armando Audoli che così introduce il suo esaustivo saggio in catalogo: </text:span><text:span text:style-name="T4">«Un Liberty incrociato incestuosamente con il Simbolismo europeo, il quale ben si accordava – fin dalle origini – all'anima nera di questa piccola capitale pedemontana, capace di unire un certo garbo parigino alla più vertiginosa e allucinata follia».</text:span></text:p>
      <text:p text:style-name="P17"/>
      <text:p text:style-name="P15"><text:span text:style-name="T5">Fra le opere in mostra ricordiamo il trittico </text:span><text:span text:style-name="T6">Ballata d'autunno</text:span><text:span text:style-name="T5"> realizzato ad olio su tela da Filippo Omegna ed esposto alla celebre mostra sull'Arte Italiana tenutasi a Londra nel 1904; il marmo </text:span><text:span text:style-name="T6">Adelina</text:span><text:span text:style-name="T5"> di Arturo Stagiliano, esposto alla Promotrice di Belle Arti di Torino del 1904 e riprodotto sulla copertina del catalogo della stessa; il disegno</text:span><text:span text:style-name="T6"> Studio per figura allegorica, </text:span><text:span text:style-name="T5">matita e china acquarellata su carta, a firma di Leonardo Bistolfi e facente parte degli studi che l'artista realizzò per il monumento a Giosuè Carducci, eretto presso l'abitazione del poeta a Bologna; undici disegni di Giacomo Balla, oscillanti fra il 1902 ed il 1905, fra i quali sette studi per il polittico "I viventi" ed un veloce ritratto dell'amico poeta Giovanni Cena.</text:span></text:p>
      <text:p text:style-name="P12"/>
      <text:p text:style-name="P8">Catalogo, Edizioni Officine Vereia, in galleria.</text:p>
      <text:p text:style-name="P8"/>
      <text:p text:style-name="P11"/>
      <text:p text:style-name="P6">Galleria Aleandri Arte Moderna</text:p>
      <text:p text:style-name="P6">piazza Costaguti 12, 00186 Roma</text:p>
      <text:p text:style-name="P6">inaugurazione: domenica 2 dicembre 2018, dalle ore 11.30 alle ore 19.30</text:p>
      <text:p text:style-name="P6">mostra: 3 dicembre 2018 – 12 gennaio 2019</text:p>
      <text:p text:style-name="P6">orario: lunedì-sabato, 09.00-18.00, domenica chiuso</text:p>
      <text:p text:style-name="P6"/>
      <text:p text:style-name="P6">Per informazioni:</text:p>
      <text:p text:style-name="P6">www.aleandriartemoderna.com</text:p>
      <text:p text:style-name="P6">aleandriartemoderna@gmail.com</text:p>
      <text:p text:style-name="P6">+39 0669314424</text:p>
      <text:p text:style-name="P7">+39 34763095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20S</meta:editing-duration>
    <meta:editing-cycles>9</meta:editing-cycles>
    <meta:generator>OpenOffice/4.0.1$Win32 OpenOffice.org_project/401m5$Build-9714</meta:generator>
    <dc:date>2018-11-14T16:29:57.76</dc:date>
    <dc:creator>Simone  Aleandri</dc:creator>
    <meta:document-statistic meta:table-count="0" meta:image-count="0" meta:object-count="0" meta:page-count="1" meta:paragraph-count="23" meta:word-count="384" meta:character-count="2552"/>
    <meta:user-defined meta:name="Info 1"/>
    <meta:user-defined meta:name="Info 2"/>
    <meta:user-defined meta:name="Info 3"/>
    <meta:user-defined meta:name="Info 4"/>
  </office:meta>
</office:document-meta>
</file>