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fo:text-align="justify" style:justify-single-word="false" style:page-number="auto" fo:break-before="pag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UCA LUCIANO</text:p>
      <text:p text:style-name="P1"/>
      <text:p text:style-name="P1">Storie a colori. Animali reali o immaginari insieme a paesaggi dai colori e dalle forme ipotetiche, che a ben vedere descrivono una realtà ben ancorata a una figurazione verista, si materializzano attraverso strati di colori a tratti talmente corposi e contrastanti che sembrano voler uscire dalla loro naturale realtà bidimensionale. È questo l’immaginario semplice ma allo stesso tempo evocativo che incontriamo nei dipinti di Luca Luciano (classe 1961). La mostra, che si svolge a Roccaraso fino alla fine di settembre 2024, nella <text:span text:style-name="Default_20_Paragraph_20_Font"><text:span text:style-name="T1">location</text:span></text:span> dove Paolo Sorrentino ha girato alcune delle scene del film “<text:span text:style-name="Car._20_predefinito_20_paragrafo"><text:span text:style-name="T1">È stata la mano di Dio</text:span></text:span>”, in via Aremogna n. 4 (per info 3472283051), racconta l’evoluzione progressiva della ricerca dell’artista Luciano attraverso un esercizio di traduzione emozionale della realtà, reale e allo stesso tempo simbolica. Sono presenti opere blasonate e pluripremiate insieme a opere esposte per la prima volta, come quelle che andranno a illustrare la favola “<text:span text:style-name="Car._20_predefinito_20_paragrafo"><text:span text:style-name="T1">L’elefante non zigzaga</text:span></text:span>”. Numerose le copertine ispirate alle sue opere: libri di racconti o testi di filosofia tra cui “<text:span text:style-name="Car._20_predefinito_20_paragrafo"><text:span text:style-name="T1">Approssimarsi a Dio. Un cammino di libertà</text:span></text:span>” scritto da Settimio Luciano, edito dalla Libreria Editrice Vaticana. Ha partecipato alla 58° Biennale di Venezia nel 2019. Numerose le collaborazioni con il gruppo Prog Rock degli Sfaratthons, di cui ha curato le copertine dei loro tre CD e, sempre con il gruppo abruzzese, sarà presente negli Stati Uniti, con l’opera “<text:span text:style-name="Car._20_predefinito_20_paragrafo"><text:span text:style-name="T1">American Dream</text:span></text:span>”, alla <text:span text:style-name="Default_20_Paragraph_20_Font"><text:span text:style-name="T1">Democratic National Convention</text:span></text:span> a Chicago. <text: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creator>Simona Luciano</dc:creator>
    <meta:creation-date>2024-08-08T10:57:00Z</meta:creation-date>
    <dc:date>2024-08-08T12:33:00Z</dc:date>
    <meta:editing-cycles>3</meta:editing-cycles>
    <meta:editing-duration>PT3600S</meta:editing-duration>
    <meta:document-statistic meta:table-count="0" meta:image-count="0" meta:object-count="0" meta:page-count="1" meta:paragraph-count="2" meta:word-count="237" meta:character-count="1542" meta:non-whitespace-character-count="1305"/>
    <meta:template xlink:type="simple" xlink:actuate="onRequest" xlink:title="" xlink:href="../../../Downloads/comunicato%20stampa%202024%20(1).odt/Normal.dotm"/>
  </office:meta>
</office:document-meta>
</file>