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4500000B07D83992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03cm" svg:y="0cm" svg:width="17cm" svg:height="22.67cm" draw:z-index="0"><draw:image xlink:href="Pictures/100000000000084500000B07D83992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6:08:17.36</meta:creation-date>
    <meta:document-statistic meta:table-count="0" meta:image-count="1" meta:object-count="0" meta:page-count="1" meta:paragraph-count="0" meta:word-count="0" meta:character-count="0"/>
    <dc:date>2026-05-26T16:09:05.48</dc:date>
    <meta:editing-duration>PT49S</meta:editing-duration>
    <meta:editing-cycles>1</meta:editing-cycles>
    <meta:generator>OpenOffice/4.1.16$Win32 OpenOffice.org_project/4116m3$Build-9816</meta:generator>
  </office:meta>
</office:document-meta>
</file>