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AAAAAC+TimesNewRomanPSMT, 'Time" svg:font-family="AAAAAC+TimesNewRomanPSMT, 'Time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Standard" style:family="paragraph">
      <style:text-properties style:font-name="Calibri" fo:font-weight="bold" style:font-weight-asian="bold"/>
    </style:style>
    <style:style style:name="P3" style:parent-style-name="Standard" style:family="paragraph">
      <style:text-properties style:font-name="Calibri" fo:font-weight="bold" style:font-weight-asian="bold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Calibri" fo:font-weight="bold" style:font-weight-asian="bold" fo:font-size="15pt" style:font-size-asian="15pt" style:font-size-complex="15pt"/>
    </style:style>
    <style:style style:name="P7" style:parent-style-name="Standard" style:family="paragraph">
      <style:text-properties style:font-name="Calibri" fo:color="#26282A"/>
    </style:style>
    <style:style style:name="T8" style:parent-style-name="Car.predefinitoparagrafo" style:family="text">
      <style:text-properties style:font-name="Calibri" fo:font-style="italic" style:font-style-asian="italic" fo:color="#26282A"/>
    </style:style>
    <style:style style:name="T9" style:parent-style-name="Car.predefinitoparagrafo" style:family="text">
      <style:text-properties style:font-name="Calibri" fo:color="#26282A"/>
    </style:style>
    <style:style style:name="P10" style:parent-style-name="Standard" style:family="paragraph">
      <style:text-properties style:font-name="Calibri" fo:font-weight="bold" style:font-weight-asian="bold"/>
    </style:style>
    <style:style style:name="P11" style:parent-style-name="Standard" style:family="paragraph">
      <style:text-properties style:font-name="Calibri" fo:font-style="italic" style:font-style-asian="italic" fo:color="#26282A"/>
    </style:style>
    <style:style style:name="P12" style:parent-style-name="Standard" style:family="paragraph">
      <style:text-properties style:font-name="Calibri" fo:color="#26282A"/>
    </style:style>
    <style:style style:name="P13" style:parent-style-name="Standard" style:family="paragraph">
      <style:text-properties style:font-name="Calibri" fo:color="#26282A"/>
    </style:style>
    <style:style style:name="P14" style:parent-style-name="Standard" style:family="paragraph">
      <style:text-properties style:font-name="Calibri" fo:color="#26282A"/>
    </style:style>
    <style:style style:name="P15" style:parent-style-name="Standard" style:family="paragraph">
      <style:text-properties style:font-name="Calibri" fo:color="#26282A"/>
    </style:style>
    <style:style style:name="P16" style:parent-style-name="Standard" style:family="paragraph">
      <style:text-properties style:font-name="Calibri" fo:color="#26282A"/>
    </style:style>
    <style:style style:name="P17" style:parent-style-name="Standard" style:family="paragraph">
      <style:text-properties style:font-name="Calibri" fo:color="#26282A"/>
    </style:style>
    <style:style style:name="P18" style:parent-style-name="Standard" style:family="paragraph">
      <style:text-properties style:font-name="Calibri" fo:color="#000000"/>
    </style:style>
    <style:style style:name="P19" style:parent-style-name="Standard" style:family="paragraph">
      <style:text-properties style:font-name="Calibri" fo:font-style="italic" style:font-style-asian="italic" style:font-style-complex="italic" fo:color="#000000"/>
    </style:style>
    <style:style style:name="P20" style:parent-style-name="Standard" style:family="paragraph">
      <style:text-properties style:font-name="Calibri" fo:font-style="italic" style:font-style-asian="italic" style:font-style-complex="italic" fo:color="#000000"/>
    </style:style>
    <style:style style:name="P21" style:parent-style-name="Standard" style:family="paragraph">
      <style:text-properties style:font-name="Calibri" fo:color="#000000"/>
    </style:style>
    <style:style style:name="P22" style:parent-style-name="Standard" style:family="paragraph">
      <style:text-properties style:font-name="Calibri" fo:color="#000000"/>
    </style:style>
    <style:style style:name="T23" style:parent-style-name="Car.predefinitoparagrafo" style:family="text">
      <style:text-properties style:font-name="Calibri" fo:font-weight="bold" style:font-weight-asian="bold" fo:color="#000000" fo:font-size="15pt" style:font-size-asian="15pt" style:font-size-complex="15pt"/>
    </style:style>
    <style:style style:name="T24" style:parent-style-name="Car.predefinitoparagrafo" style:family="text">
      <style:text-properties style:font-name="Calibri" fo:font-weight="bold" style:font-weight-asian="bold" fo:color="#26282A" fo:font-size="15pt" style:font-size-asian="15pt" style:font-size-complex="15pt"/>
    </style:style>
    <style:style style:name="T25" style:parent-style-name="Car.predefinitoparagrafo" style:family="text">
      <style:text-properties style:font-name="Calibri" fo:font-weight="bold" style:font-weight-asian="bold" fo:color="#26282A" fo:font-size="15pt" style:font-size-asian="15pt" style:font-size-complex="15pt"/>
    </style:style>
    <style:style style:name="T26" style:parent-style-name="Car.predefinitoparagrafo" style:family="text">
      <style:text-properties style:font-name="Calibri" fo:color="#26282A" fo:font-size="15pt" style:font-size-asian="15pt" style:font-size-complex="15pt"/>
    </style:style>
    <style:style style:name="P27" style:parent-style-name="Standard" style:family="paragraph">
      <style:text-properties style:font-name="Calibri" fo:color="#26282A" fo:font-size="15pt" style:font-size-asian="15pt" style:font-size-complex="15pt"/>
    </style:style>
    <style:style style:name="T28" style:parent-style-name="Car.predefinitoparagrafo" style:family="text">
      <style:text-properties style:font-name="Calibri" fo:font-weight="bold" style:font-weight-asian="bold" fo:color="#26282A" fo:font-size="15pt" style:font-size-asian="15pt" style:font-size-complex="15pt"/>
    </style:style>
    <style:style style:name="P29" style:parent-style-name="Standard" style:family="paragraph">
      <style:text-properties style:font-name="Calibri" fo:font-weight="bold" style:font-weight-asian="bold" fo:color="#26282A" fo:font-size="15pt" style:font-size-asian="15pt" style:font-size-complex="15pt"/>
    </style:style>
    <style:style style:name="P30" style:parent-style-name="Standard" style:family="paragraph">
      <style:text-properties style:font-name="Helvetica Neue" style:font-name-asian="Helvetica Neue" style:font-name-complex="Helvetica Neue" fo:color="#26282A"/>
    </style:style>
    <style:style style:name="P31" style:parent-style-name="Standard" style:family="paragraph">
      <style:paragraph-properties style:text-autospace="none" fo:text-align="justify"/>
      <style:text-properties style:font-name="Calibri" style:font-name-asian="AAAAAC+TimesNewRomanPSMT, 'Time" style:font-name-complex="AAAAAC+TimesNewRomanPSMT, 'Time" fo:font-style="italic" style:font-style-asian="italic" style:font-style-complex="italic" fo:color="#000000"/>
    </style:style>
    <style:style style:name="P32" style:parent-style-name="Standard" style:family="paragraph">
      <style:paragraph-properties style:text-autospace="none" fo:text-align="justify"/>
      <style:text-properties style:font-name="Calibri" style:font-name-asian="Helvetica Neue" style:font-name-complex="Helvetica Neue" fo:font-style="italic" style:font-style-asian="italic" style:font-style-complex="italic" fo:color="#26282A"/>
    </style:style>
    <style:style style:name="P33" style:parent-style-name="Standard" style:family="paragraph">
      <style:paragraph-properties style:text-autospace="none" fo:text-align="justify"/>
      <style:text-properties style:font-name="Calibri" style:font-name-asian="Helvetica Neue" style:font-name-complex="Helvetica Neue" fo:font-weight="bold" style:font-weight-asian="bold" style:font-weight-complex="bold" fo:color="#26282A"/>
    </style:style>
    <style:style style:name="P34" style:parent-style-name="Standard" style:family="paragraph">
      <style:paragraph-properties style:text-autospace="none" fo:text-align="justify"/>
      <style:text-properties style:font-name="Calibri" style:font-name-asian="Helvetica Neue" style:font-name-complex="Helvetica Neue" fo:font-weight="bold" style:font-weight-asian="bold" style:font-weight-complex="bold" fo:color="#26282A"/>
    </style:style>
    <style:style style:name="P35" style:parent-style-name="Standard" style:family="paragraph">
      <style:paragraph-properties style:text-autospace="none" fo:text-align="justify"/>
      <style:text-properties style:font-name="Helvetica Neue" style:font-name-asian="Helvetica Neue" style:font-name-complex="Helvetica Neue" fo:color="#26282A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37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Il<text:s/>COMUNE DI MONFALCONE</text:p>
      <text:p text:style-name="P2">In collaborazione con<text:s/>AUXILIA FOUNDATION</text:p>
      <text:p text:style-name="P3"/>
      <text:p text:style-name="P4">presentano</text:p>
      <text:p text:style-name="P5"/>
      <text:p text:style-name="P6">GIORGIO DE CHIRICO. La lunga notte</text:p>
      <text:p text:style-name="P7">spettacolo multimediale</text:p>
      <text:p text:style-name="Standard"><text:span text:style-name="T8">a cura di<text:s/></text:span><text:span text:style-name="T9">GIANCARLO BONOMO</text:span></text:p>
      <text:p text:style-name="P10"/>
      <text:p text:style-name="P11">con la partecipazione di</text:p>
      <text:p text:style-name="P12">MICHELA CEMBRAN</text:p>
      <text:p text:style-name="P13">GIAMPAOLO COSTANZO</text:p>
      <text:p text:style-name="P14">RAFFAELLA RITA FERRARI</text:p>
      <text:p text:style-name="P15">NADIA PASTORCICH</text:p>
      <text:p text:style-name="P16">SOARY</text:p>
      <text:p text:style-name="P17">MICAELA SOSSA</text:p>
      <text:p text:style-name="P18">EMILIO ZANGIACOMI POMPANIN</text:p>
      <text:p text:style-name="P19"/>
      <text:p text:style-name="P20">interventi musicali</text:p>
      <text:p text:style-name="P21">DAVIDE CIBIC</text:p>
      <text:p text:style-name="P22"/>
      <text:p text:style-name="Standard"><text:span text:style-name="T23">MONFALCON</text:span><text:span text:style-name="T24">E</text:span></text:p>
      <text:p text:style-name="Standard"><text:span text:style-name="T25">Teatro Comunale<text:s/></text:span><text:span text:style-name="T26">Marlena Bonezzi</text:span></text:p>
      <text:p text:style-name="P27">Corso del Popolo, 20</text:p>
      <text:p text:style-name="Standard"><text:span text:style-name="T28">30 gennaio 2026</text:span></text:p>
      <text:p text:style-name="P29">ore 20.45</text:p>
      <text:p text:style-name="P30"/>
      <text:p text:style-name="P31">L'evento, di carattere multimediale, intende valorizzare il patrimonio artistico e intellettuale di Giorgio de Chirico, padre della Pittura Metafisica, attraverso un linguaggio innovativo e partecipativo che fonde arte visiva, teatro, musica, poesia e strumenti digitali. Il progetto propone un’esperienza di divulgazione culturale rivolta al pubblico di appassionati, alle scuole e alle famiglie, promuovendo una riflessione contemporanea sull’eredità del Novecento e sul dialogo tra arte e conoscenza. Verrà rappresentato il percorso umano e creativo di uno dei protagonisti delle grandi avanguardie europee che seppe introdurre una prospettiva intellettuale e profondamente metafisica della realtà. Attraverso un linguaggio scenico che integra immagini, musica e parola, lo spettacolo restituirà al pubblico l’essenza della sua poetica e del suo pensiero: il silenzio sospeso delle piazze, l’enigma delle architetture, il dialogo tra luce e ombra come riflesso di una più ampia indagine sull’animo umano. L’opera di de Chirico, interpretata in chiave contemporanea, diventa così un motivo di riflessione sul rapporto tra arte e filosofia, tempo e memoria, offrendo un’esperienza culturale di alto valore divulgativo e formativo.</text:p>
      <text:p text:style-name="P32"/>
      <text:p text:style-name="P33"/>
      <text:p text:style-name="P34">In occasione dell'evento, presso la Galleria Comunale d'Arte Contemporanea di piazza Cavour n. 44, la mostra 'Giorgio de Chirico. La meccanica del pensiero' sarà visitabile fino alle 20.30.</text:p>
      <text:p text:style-name="P35"/>
      <text:p text:style-name="Standard">PRENOTAZIONI</text:p>
      <text:p text:style-name="Standard"><text:a xlink:href="mailto:direzioneartistica@afoundation.eu" office:target-frame-name="_top" xlink:show="replace"><text:span text:style-name="T36">direzioneartistica@afoundation.eu</text:span></text:a></text:p>
      <text:p text:style-name="Standard"><text:span text:style-name="T37">tel. 349.55895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AAAAAC+TimesNewRomanPSMT, 'Time" svg:font-family="AAAAAC+TimesNewRomanPSMT, 'Time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ancarlo bonomo</meta:initial-creator>
    <dc:creator>Raffaella</dc:creator>
    <meta:creation-date>2026-01-15T10:43:00Z</meta:creation-date>
    <dc:date>2026-01-28T23:10:00Z</dc:date>
    <meta:template xlink:href="Normal" xlink:type="simple"/>
    <meta:editing-cycles>7</meta:editing-cycles>
    <meta:editing-duration>PT780S</meta:editing-duration>
    <meta:document-statistic meta:page-count="1" meta:paragraph-count="3" meta:word-count="296" meta:character-count="1983" meta:row-count="14" meta:non-whitespace-character-count="1690"/>
  </office:meta>
</office:document-meta>
</file>