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a1a1a" style:font-name="Times New Roman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fo:color="#1a1a1a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1a1a1a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3" style:family="text">
      <style:text-properties fo:color="#1a1a1a"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3586ff"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fo:color="#1155cc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MUNICATO STAMPA | CONVEGNO: "IL PATRIMONIO ARTISTICO NEGLI SPAZI DELLA PUBBLICA AMMINISTRAZIONE. LA SOTTOCONSEGNA DELLE OPERE D'ARTE" - 24 GIUGNO 2026 - AVVOCATURA DISTRETTUALE DELLO STATO DI NAPOLI </text:span></text:p>
      <text:p text:style-name="Standard"><text:span text:style-name="T2">Dove finiscono le opere d'arte che escono dai musei?</text:span></text:p>
      <text:p text:style-name="P1"/>
      <text:p text:style-name="Standard"><text:span text:style-name="T3">A Napoli un convegno apre il dibattito sulla loro tutela e valorizzazione negli spazi della pubblica amministrazione. </text:span></text:p>
      <text:p text:style-name="P1"/>
      <text:p text:style-name="Standard"><text:span text:style-name="T3">Molte opere d'arte appartenenti al patrimonio dello Stato non sono esposte nei musei, ma vivono una seconda vita all'interno di uffici pubblici: tribunali, prefetture, avvocature e altre sedi istituzionali. Si tratta di un patrimonio spesso poco conosciuto, ma di grande valore storico e culturale, la cui conservazione e valorizzazione pongono questioni giuridiche, amministrative e scientifiche di crescente interesse.</text:span></text:p>
      <text:p text:style-name="P1"/>
      <text:p text:style-name="Standard"><text:span text:style-name="T3">A questo tema è dedicato il convegno “</text:span><text:span text:style-name="T2">Il patrimonio artistico negli spazi della pubblica amministrazione. La sottoconsegna delle opere d'arte</text:span><text:span text:style-name="T3">”, che si terrà il</text:span><text:span text:style-name="T2"> 24 giugno 2026</text:span><text:span text:style-name="T3">, dalle ore </text:span><text:span text:style-name="T2">10.00</text:span><text:span text:style-name="T3"> alle </text:span><text:span text:style-name="T2">13.00</text:span><text:span text:style-name="T3">, presso l'</text:span><text:span text:style-name="T2">Avvocatura dello Stato di Napoli</text:span><text:span text:style-name="T3">.</text:span></text:p>
      <text:p text:style-name="P1"/>
      <text:p text:style-name="Standard"><text:span text:style-name="T3">L'iniziativa rappresenta il risultato di due anni di collaborazione tra l'Associazione Aenea e l'Avvocatura Distrettuale dello Stato di Napoli, impegnate nello studio e nella valorizzazione della collezione artistica custodita negli spazi dell'istituzione. Un lavoro che ha consentito di approfondire una realtà poco nota ma estremamente significativa: quella delle opere d'arte affidate in sottoconsegna alle amministrazioni pubbliche.</text:span></text:p>
      <text:p text:style-name="P1"/>
      <text:p text:style-name="Standard"><text:span text:style-name="T3">Il convegno riunirà rappresentanti delle istituzioni, giuristi, storici dell'arte e professionisti del settore per riflettere sulle responsabilità connesse alla gestione di questi beni, sulle opportunità offerte dalla loro valorizzazione e sulle prospettive future per una più ampia conoscenza di questo patrimonio diffuso.</text:span></text:p>
      <text:p text:style-name="P1"/>
      <text:p text:style-name="Standard"><text:span text:style-name="T3">L'incontro intende inoltre richiamare l'attenzione su una parte importante del patrimonio culturale italiano che, pur non trovandosi nei percorsi museali tradizionali, continua a svolgere una funzione pubblica e culturale all'interno degli edifici dello Stato.</text:span></text:p>
      <text:p text:style-name="P2"/>
      <text:p text:style-name="Standard"><text:span text:style-name="T2">Partecipazione in presenza</text:span><text:span text:style-name="T3">: previa prenotazione all'indirizzo </text:span><text:span text:style-name="T4">ads_napoli@avvocaturastato.it</text:span></text:p>
      <text:p text:style-name="Standard"><text:span text:style-name="T2">Partecipazione da remoto</text:span><text:span text:style-name="T3"> (Microsoft Teams): tramite registrazione al modulo online: </text:span><text:a xlink:type="simple" xlink:href="https://docs.google.com/forms/d/1O46FufMxfSYfkVSFKq026FSh3MhX-mc_ON-NSIqwRoA/edit#responses" text:style-name="ListLabel_20_1" text:visited-style-name="ListLabel_20_1"><text:span text:style-name="T5">https://docs.google.com/forms/d/1O46FufMxfSYfkVSFKq026FSh3MhX-mc_ON-NSIqwRoA/edit#responses</text:span></text:a></text:p>
      <text:p text:style-name="Standard"><text:span text:style-name="T2">Sede dell'evento</text:span></text:p>
      <text:p text:style-name="Standard"><text:span text:style-name="T3">Avvocatura dello Stato di Napoli</text:span></text:p>
      <text:p text:style-name="Standard"><text:span text:style-name="T3">Via Armando Diaz 11, Napoli</text:span></text:p>
      <text:p text:style-name="Standard"><text:span text:style-name="T2">Data e orario</text:span></text:p>
      <text:p text:style-name="Standard"><text:span text:style-name="T3">24 giugno 2026</text:span></text:p>
      <text:p text:style-name="Standard"><text:span text:style-name="T3">Ore 10.00 – 13.00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321" meta:character-count="2441" meta:non-whitespace-character-count="2133"/>
    <meta:generator>LibreOfficeDev/6.0.5.2$Linux_X86_64 LibreOffice_project/</meta:generator>
  </office:meta>
</office:document-meta>
</file>