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, sans-serif"/>
    <style:font-face style:name="Arial2" svg:font-family="Arial" style:font-family-generic="swiss"/>
    <style:font-face style:name="HelveticaNeue-ThinItalic" svg:font-family="HelveticaNeue-ThinItal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Verdana" fo:font-size="12pt" fo:font-style="italic" fo:font-weight="bold" style:font-size-asian="12pt" style:font-style-asian="italic" style:font-weight-asian="bold" style:font-name-complex="Verdana" style:font-size-complex="12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9pt" fo:font-style="italic" fo:font-weight="normal" style:font-name-asian="HelveticaNeue-ThinItalic" style:font-size-asian="9pt" style:font-style-asian="italic" style:font-weight-asian="normal" style:font-name-complex="Arial" style:font-size-complex="9pt" style:font-style-complex="italic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Verdana" fo:font-size="9pt" fo:font-style="normal" style:font-size-asian="9pt" style:font-style-asian="normal" style:font-name-complex="Verdana" style:font-size-complex="9pt" style:font-style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Verdana" fo:font-size="9pt" fo:font-style="normal" fo:font-weight="normal" style:font-name-asian="HelveticaNeue-ThinItalic" style:font-size-asian="9pt" style:font-style-asian="normal" style:font-weight-asian="normal" style:font-name-complex="Verdana" style:font-size-complex="9pt" style:font-style-complex="normal" style:font-weight-complex="normal"/>
    </style:style>
    <style:style style:name="P5" style:family="paragraph" style:parent-style-name="Standard">
      <style:text-properties style:font-name="Arial" fo:font-size="9pt" style:font-size-asian="9pt" style:font-size-complex="9pt"/>
    </style:style>
    <style:style style:name="P6" style:family="paragraph" style:parent-style-name="Standard">
      <style:text-properties style:font-name="Verdana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8" style:family="paragraph" style:parent-style-name="Standard">
      <style:paragraph-properties fo:text-align="start" style:justify-single-word="false"/>
      <style:text-properties style:font-name="Verdana"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style:font-name="Verdana"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9pt" fo:font-style="italic" style:font-size-asian="9pt" style:font-style-asian="italic" style:font-size-complex="9pt" style:font-style-complex="italic"/>
    </style:style>
    <style:style style:name="P11" style:family="paragraph" style:parent-style-name="Standard">
      <style:paragraph-properties fo:text-align="start" style:justify-single-word="false"/>
      <style:text-properties style:font-name="Verdana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1" style:family="text">
      <style:text-properties fo:color="#000000" style:font-name="Verdana" fo:font-style="normal" style:font-style-asian="normal" style:font-name-complex="Verdana" style:font-style-complex="normal"/>
    </style:style>
    <style:style style:name="T2" style:family="text">
      <style:text-properties fo:color="#000000" style:font-name="Verdana" fo:font-size="10pt" fo:font-style="normal" style:font-size-asian="10pt" style:font-style-asian="normal" style:font-name-complex="Verdana" style:font-size-complex="10pt" style:font-style-complex="normal"/>
    </style:style>
    <style:style style:name="T3" style:family="text">
      <style:text-properties fo:color="#000000" fo:font-style="normal" fo:font-weight="bold" style:font-style-asian="normal" style:font-weight-asian="bold" style:font-name-complex="Verdana" style:font-style-complex="normal" style:font-weight-complex="bold"/>
    </style:style>
    <style:style style:name="T4" style:family="text">
      <style:text-properties fo:color="#000000" fo:font-style="normal" style:font-style-asian="normal" style:font-name-complex="Verdana" style:font-style-complex="normal"/>
    </style:style>
    <style:style style:name="T5" style:family="text">
      <style:text-properties fo:color="#000000" fo:font-style="normal" fo:font-weight="normal" style:font-name-asian="HelveticaNeue-ThinItalic" style:font-style-asian="normal" style:font-weight-asian="normal" style:font-name-complex="Verdana" style:font-style-complex="normal" style:font-weight-complex="normal"/>
    </style:style>
    <style:style style:name="T6" style:family="text">
      <style:text-properties fo:color="#000000" fo:language="it" fo:country="IT" fo:font-style="normal" fo:font-weight="normal" style:font-name-asian="HelveticaNeue-ThinItalic" style:language-asian="it" style:country-asian="IT" style:font-style-asian="normal" style:font-weight-asian="normal" style:font-name-complex="Verdana" style:font-style-complex="normal" style:font-weight-complex="normal"/>
    </style:style>
    <style:style style:name="T7" style:family="text">
      <style:text-properties fo:color="#000000" style:font-name="Verdana" fo:font-style="normal" style:font-style-asian="normal" style:font-name-complex="Verdana" style:font-style-complex="normal"/>
    </style:style>
    <style:style style:name="T8" style:family="text">
      <style:text-properties fo:color="#000000" style:font-name="Verdana" fo:font-style="normal" fo:font-weight="normal" style:font-name-asian="HelveticaNeue-ThinItalic" style:font-style-asian="normal" style:font-weight-asian="normal" style:font-name-complex="Verdana" style:font-style-complex="normal" style:font-weight-complex="normal"/>
    </style:style>
    <style:style style:name="T9" style:family="text">
      <style:text-properties fo:color="#000000" style:font-name="Verdana" fo:font-style="italic" style:font-style-asian="italic" style:font-name-complex="Verdana" style:font-style-complex="italic"/>
    </style:style>
    <style:style style:name="T10" style:family="text">
      <style:text-properties fo:color="#000000" style:font-name="Verdana" fo:font-size="10pt" fo:font-style="normal" style:font-size-asian="10pt" style:font-style-asian="normal" style:font-name-complex="Verdana" style:font-size-complex="10pt" style:font-style-complex="normal"/>
    </style:style>
    <style:style style:name="T11" style:family="text">
      <style:text-properties fo:color="#000000" fo:font-style="italic" fo:font-weight="normal" style:font-name-asian="HelveticaNeue-ThinItalic" style:font-style-asian="italic" style:font-weight-asian="normal" style:font-name-complex="Arial" style:font-style-complex="italic" style:font-weight-complex="normal"/>
    </style:style>
    <style:style style:name="T12" style:family="text">
      <style:text-properties fo:color="#000000" fo:font-style="italic" style:font-style-asian="italic" style:font-name-complex="Verdana" style:font-style-complex="italic"/>
    </style:style>
    <style:style style:name="T13" style:family="text">
      <style:text-properties fo:font-variant="normal" fo:text-transform="none" fo:color="#000000" fo:letter-spacing="normal" fo:language="it" fo:country="IT" fo:font-style="normal" fo:font-weight="normal" style:font-name-asian="HelveticaNeue-ThinItalic" style:language-asian="it" style:country-asian="IT" style:font-style-asian="normal" style:font-weight-asian="normal" style:font-name-complex="Verdana" style:font-style-complex="normal" style:font-weight-complex="normal"/>
    </style:style>
    <style:style style:name="T14" style:family="text">
      <style:text-properties fo:font-variant="normal" fo:text-transform="none" fo:color="#000000" fo:letter-spacing="normal" fo:font-style="normal" fo:font-weight="normal" style:font-name-asian="HelveticaNeue-ThinItalic" style:font-style-asian="normal" style:font-weight-asian="normal" style:font-name-complex="Verdana" style:font-style-complex="normal" style:font-weight-complex="normal"/>
    </style:style>
    <style:style style:name="T15" style:family="text">
      <style:text-properties fo:font-variant="normal" fo:text-transform="none" fo:color="#000000" style:font-name="Verdana" fo:letter-spacing="normal" fo:font-style="normal" fo:font-weight="normal" style:font-name-asian="HelveticaNeue-ThinItalic" style:font-style-asian="normal" style:font-weight-asian="normal" style:font-name-complex="Verdana" style:font-style-complex="normal" style:font-weight-complex="normal"/>
    </style:style>
    <style:style style:name="T16" style:family="text">
      <style:text-properties fo:font-style="italic" style:font-style-asian="italic"/>
    </style:style>
    <style:style style:name="T17" style:family="text">
      <style:text-properties style:font-name="Arial"/>
    </style:style>
    <style:style style:name="T18" style:family="text">
      <style:text-properties style:font-name="Arial"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">Comunicato stampa</text:span></text:p>
      <text:p text:style-name="P8"><text:span text:style-name="T4"/></text:p>
      <text:p text:style-name="P9"><text:span text:style-name="T4">Il 29 febbraio inaugurerà a Castel San Pietro Terme nello </text:span><text:span text:style-name="T12">Studio d'Arte FC </text:span><text:span text:style-name="T4"><text:s/>la mostra personale di Lamberto Caravita intitolata </text:span><text:span text:style-name="T3">A fuoco/segno linea colore</text:span><text:span text:style-name="T4">. <text:s/></text:span></text:p>
      <text:p text:style-name="P9"><text:span text:style-name="T4"/></text:p>
      <text:p text:style-name="P9"><text:span text:style-name="T4">Inaugurazione ore 17,00</text:span></text:p>
      <text:p text:style-name="P9"><text:span text:style-name="T4">Presentazione a cura di Anna Boschi</text:span></text:p>
      <text:p text:style-name="P9"><text:span text:style-name="T12">Studio d'Arte FC</text:span><text:span text:style-name="T4"> </text:span></text:p>
      <text:p text:style-name="P9"><text:span text:style-name="T4">via G.Tanari, n°1445/B </text:span></text:p>
      <text:p text:style-name="P9"><text:span text:style-name="T4">Castel San Pietro Terme (BO) - info:cell 339 3820387.</text:span></text:p>
      <text:p text:style-name="P9"><text:span text:style-name="T4">La mostra resterà apertadal 29/02 al 29/03 </text:span></text:p>
      <text:p text:style-name="P9"><text:span text:style-name="T4">Orari d'apertura: dal martedì alla domenica <text:s/>17,00/19,30 - lunedì chiuso.</text:span><text:span text:style-name="T4"> <text:s text:c="4"/></text:span><text:span text:style-name="T4"><text:s text:c="134"/></text:span></text:p>
      <text:p text:style-name="P10"/>
      <text:p text:style-name="P7">Le suggestive opere di Lamberto Caravita, <text:s/>ospitate nello spazio dello Studio D’Arte FC di <text:s/>Castel S.Pietro Terme, rappresentano alcune tappe di un lungo percorso artistico <text:s/>all’insegna del fuoco (pirografia), del segno, della linea, del colore. In questo personale “viaggio” l’artista pone l’accento sui “labirinti” della nostra esistenza e li esprime visivamente con una precisione ed un rigore da porre all’osservatore profondi interrogativi sul significato del loro messaggio. C’è quasi <text:span text:style-name="T16">sacralità</text:span> di comunicazione in queste opere, infatti la croce si fa spesso presente all’interno dei labirinti, oltre ad una <text:span text:style-name="T16">severità</text:span> dettata in-consciamente dal desiderio di far comprendere l’assoluto bisogno dell’uomo di un mondo più autentico. <text:s/>Anche il titolo dell’opera “Io ti vedo” esprime questo bisogno, <text:s/>in quanto tutti responsabili di quanto accade intorno a noi….e lo sguardo intenso e indagatore immerso nell’infinito ci dice: “Fai attenzione, io ti vedo!”. <text:s/></text:p>
      <text:p text:style-name="P7">Inoltre l’artista sottolinea chiaramente, nella serie degli interessanti <text:s/>“Grovigli”, la necessità di sciogl<text:bookmark text:name="_GoBack"/>iere i legami e di liberare pensieri ed emozioni spesso imprigionati in assurde barriere del nostro cervello, per trovare invece respiro nello spazio libero e vitale della nostra anima. Nella installazione Brain Chair, il cervello infatti è posto al centro di una sedia, a significare di porre attenzione a non “schiacciarlo” con le problematiche in-esistenti, ma di considerarlo sempre centrale nella nostra vita.</text:p>
      <text:p text:style-name="P7">Nelle recenti opere fotografiche sono invece le ombre ad apparire, tra grate, muri e finestre esistenziali, <text:s/>e a farsi carico delle tracce della nostra memoria, delle nostre contraddizioni, delle nostre angosce, ma filtrate attraverso il velo e la luce della conoscenza che ci porta a riflettere e di conseguenza ad affrontare con determinazione e speranza le vie (im)possibili da raggiungere.</text:p>
      <text:p text:style-name="P7">Diceva infatti lo scrittore austriaco Stefan Zweig: “Ogni ombra è figlia della luce”.</text:p>
      <text:p text:style-name="P6"><text:tab/><text:tab/><text:tab/><text:tab/><text:tab/><text:tab/><text:tab/> <text:s text:c="22"/><text:span text:style-name="T16">Anna Boschi (dicembre 2019)</text:span></text:p>
      <text:p text:style-name="P1"/>
      <text:p text:style-name="P6"><text:span text:style-name="T11">“....Se il fuoco è il signore dei sogni, Lamberto Caravita lo ha messo al proprio servizio e, come un alchimista del nostro tempo, ha fatto ricorso a una tecnica fondata sul fuoco, la pirografia, rendendo visibili i suoi miraggi estetici. Questa tecnica, praticata su legno, che non consente errori, è rara, ed il Caravita è il primo artista in cui mi sono imbattuto che l’adoperi, ottenendo risultati di una sorprendente bellezza.....” </text:span></text:p>
      <text:p text:style-name="P6"><text:span text:style-name="T11"><text:tab/><text:tab/><text:tab/><text:tab/><text:tab/><text:tab/><text:tab/><text:tab/><text:tab/><text:tab/><text:tab/>(Giorgio Celli 2007)</text:span></text:p>
      <text:p text:style-name="P6"><text:span text:style-name="T11"/></text:p>
      <text:p text:style-name="P6"><text:span text:style-name="T3">Lamberto Caravita</text:span><text:span text:style-name="T4"> ha frequentato l’Istituto d’Arte Ballardini” di Faenza e l’ISIA <text:s/>di Urbino laureandosi a pieni voti nel 1980. Espone per la prima volta nel </text:span><text:span text:style-name="T5">1974, allora studente, nella mostra “Maestri ed allievi” alla Galleria del Voltone della Molinella di Faenza.</text:span></text:p>
      <text:p text:style-name="P3">Nel corso della sua ricerca, dopo le sperimentazioni che caratterizzano i primi anni ottanta, verso la metà degli anni novanta torna ad avvicinarsi al mondo dell’illustrazione ed in seguito al Libro d’artista e all’incisione specializzandosi nella tecnica pirografica.</text:p>
      <text:p text:style-name="P6"><text:span text:style-name="T5">lcune tappe fondamentali: <text:s/></text:span></text:p>
      <text:p text:style-name="P6"><text:span text:style-name="T5">Nel 2003 partecipa alla mostra “13x17-Padiglione Italia” presentata da Philippe Daverio, evento collaterale alla 51° Biennale di Venezia. Nel 2007 una sua personale è presentata da </text:span><text:span text:style-name="T6">Giorgio Celli al Museo di Cà la Ghironda a Zola Predosa di Bologna. Nel 2009 espone a cura di Luciano Caramel a Cesano Maderno nella mostra “1000 artisti a Palazzo”. Dal 2010 al 2013 partecipa nelle Marche alle prime quattro edizioni del Festival “Land Art al Furlo” a cura di Andreina De Tomassi. Dal 2010 al 2014 partecipa ad invito ad ARTELIBRO/Festival del Libro d'Arte di Bologna. N</text:span><text:span text:style-name="T13">el mese di maggio 2019 in apertura della 38° Biennale di Venezia, espone nella mostra </text:span><text:span text:style-name="T14">“My Life on Hold” <text:s/>presso la galleria VisioniAltre a cura di Adolfina De Stefani. </text:span></text:p>
      <text:p text:style-name="P5"><text:span text:style-name="T15">Riconoscimenti: d</text:span><text:span text:style-name="T8">a ricordare i premi al concorso “Libri mai mai visti” di Russi nel 2000 con il libro “I sensi” <text:s text:c="2"/>e al concorso “Trasformarte” di Faenza nel 2002 con il libro-oggetto “NYC110901 un anno dopo”. Nello stesso anno un suo libro d'artista è selezionato ed esposto al Salone internazionale del libro di Parigi. Nel 2009 il suo libro d'artista “Dreaming</text:span><text:span text:style-name="T5"> </text:span><text:span text:style-name="T8">Book” è selezionato ed esposto a Torino presso l'Istituto A.Steiner, nell'ambito del <text:s/>Salone del Libro, nella mostra “Io, gli altri” a cura di Marisa Cortese.</text:span></text:p>
      <text:p text:style-name="P4">Docente di Arte-Immagine nella scuola secondaria, è direttore artistico dell'archivio del libro d'artista C.A.B.A. da lui fondato nel 2010 presso la Biblioteca comunale di Conselice e che dal marzo 2020 avrà la propria sede nella Villa Verlicchi di Conselice/Lavezzola. Vive tra Massa Lombarda e Urbino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, sans-serif"/>
    <style:font-face style:name="Arial2" svg:font-family="Arial" style:font-family-generic="swiss"/>
    <style:font-face style:name="HelveticaNeue-ThinItalic" svg:font-family="HelveticaNeue-ThinItal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23T18:23:50.74</meta:creation-date>
    <dc:date>2020-01-13T16:54:38.08</dc:date>
    <meta:editing-duration>PT1H2M16S</meta:editing-duration>
    <meta:editing-cycles>18</meta:editing-cycles>
    <meta:generator>OpenOffice/4.1.2$Win32 OpenOffice.org_project/412m3$Build-9782</meta:generator>
    <meta:document-statistic meta:table-count="0" meta:image-count="0" meta:object-count="0" meta:page-count="1" meta:paragraph-count="22" meta:word-count="766" meta:character-count="5187"/>
  </office:meta>
</office:document-meta>
</file>