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14pt" fo:font-weight="bold" style:font-size-asian="14pt" style:font-weight-asian="bold" style:font-name-complex="Calibri" style:font-size-complex="14pt" style:font-weight-complex="bold"/>
    </style:style>
    <style:style style:name="P2" style:family="paragraph" style:parent-style-name="Standard">
      <style:paragraph-properties fo:text-align="justify" style:justify-single-word="false"/>
      <style:text-properties style:font-name="Calibri" fo:font-size="14pt" fo:font-weight="bold" style:font-size-asian="14pt" style:font-weight-asian="bold" style:font-name-complex="Calibri" style:font-size-complex="14pt" style:font-weight-complex="bold"/>
    </style:style>
    <style:style style:name="P3" style:family="paragraph" style:parent-style-name="Standard">
      <style:paragraph-properties fo:text-align="justify" style:justify-single-word="false"/>
      <style:text-properties style:font-name="Calibri" style:font-name-complex="Calibri"/>
    </style:style>
    <style:style style:name="P4" style:family="paragraph" style:parent-style-name="Standard">
      <style:paragraph-properties fo:text-align="justify" style:justify-single-word="false"/>
      <style:text-properties style:font-name="Calibri" fo:font-weight="bold" style:font-weight-asian="bold" style:font-name-complex="Calibri" style:font-weight-complex="bold"/>
    </style:style>
    <style:style style:name="P5" style:family="paragraph" style:parent-style-name="Standard">
      <style:paragraph-properties fo:text-align="center" style:justify-single-word="false"/>
      <style:text-properties style:font-name="Calibri" fo:font-size="16pt" fo:font-weight="bold" style:font-size-asian="16pt" style:font-weight-asian="bold" style:font-name-complex="Calibri" style:font-size-complex="16pt" style:font-weight-complex="bold"/>
    </style:style>
    <style:style style:name="P6" style:family="paragraph" style:parent-style-name="Standard">
      <style:paragraph-properties fo:text-align="justify" style:justify-single-word="false"/>
    </style:style>
    <style:style style:name="P7" style:family="paragraph" style:parent-style-name="Standard" style:master-page-name="MP0">
      <style:paragraph-properties fo:text-align="center" style:justify-single-word="false" style:page-number="auto" fo:break-before="page"/>
      <style:text-properties style:font-name="Calibri" fo:font-size="14pt" fo:font-weight="bold" style:font-size-asian="14pt" style:font-weight-asian="bold" style:font-name-complex="Calibri" style:font-size-complex="14pt" style:font-weight-complex="bold"/>
    </style:style>
    <style:style style:name="P8" style:family="paragraph" style:parent-style-name="Standard" style:list-style-name="WWNum1">
      <style:paragraph-properties fo:text-align="justify" style:justify-single-word="false"/>
      <style:text-properties style:font-name="Calibri" style:font-name-complex="Calibri"/>
    </style:style>
    <style:style style:name="T1" style:family="text">
      <style:text-properties style:font-name="Calibri" style:font-name-complex="Calibri"/>
    </style:style>
    <style:style style:name="T2" style:family="text">
      <style:text-properties style:font-name="Calibri" fo:font-style="italic" style:font-style-asian="italic" style:font-name-complex="Calibri"/>
    </style:style>
    <style:style style:name="T3" style:family="text">
      <style:text-properties style:font-name="Calibri" style:language-asian="it" style:country-asian="IT" style:font-name-complex="Calibri" style:language-complex="ar" style:country-complex="SA"/>
    </style:style>
    <style:style style:name="T4" style:family="text">
      <style:text-properties style:font-name="Calibri" fo:font-weight="bold" style:font-weight-asian="bold" style:font-name-complex="Calibri"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a Direzione Regionale Musei Lazio -</text:p>
      <text:p text:style-name="P1"><text:s/>Museo Archeologico Nazionale Prenestino, Santuario della Fortuna Primigenia e Complesso degli Edifici del Foro di Praeneste <text:s/></text:p>
      <text:p text:style-name="P1"/>
      <text:p text:style-name="P1">presenta</text:p>
      <text:p text:style-name="P1"/>
      <text:p text:style-name="P1">ELIANA RE</text:p>
      <text:p text:style-name="P5">FUTURO IN FIERI</text:p>
      <text:p text:style-name="P2"/>
      <text:p text:style-name="P3">dal 13 gennaio 2024 al 5 febbraio 2024</text:p>
      <text:p text:style-name="P3">Museo Archeologico Nazionale di Palestrina – Roma</text:p>
      <text:p text:style-name="P3">Complesso degli Edifici del Foro di Praeneste</text:p>
      <text:p text:style-name="P3">Piazza Regina Margherita – Palestrina (RM)</text:p>
      <text:p text:style-name="P3">Sabato 13 gennaio alle ore 16,30 presso il Complesso degli Edifici del Foro di Praeneste di Palestrina, si inaugura la mostra FUTURO IN FIERI di Eliana Re (Roma,1960) a cura di Daniela De Angelis e Francesco Giulio Farachi. </text:p>
      <text:p text:style-name="P6"><text:span text:style-name="Car._20_predefinito_20_paragrafo"><text:span text:style-name="T1">L'esposizione promossa dalla Direzione Regionale Musei Lazio e dalla Direzione </text:span></text:span><text:span text:style-name="Car._20_predefinito_20_paragrafo"><text:span text:style-name="T1">del </text:span></text:span><text:span text:style-name="Car._20_predefinito_20_paragrafo"><text:span text:style-name="T1">Museo Archeologico Nazionale </text:span></text:span><text:span text:style-name="Car._20_predefinito_20_paragrafo"><text:span text:style-name="T1">Prenestino</text:span></text:span><text:span text:style-name="Car._20_predefinito_20_paragrafo"><text:span text:style-name="T1">, presenta la produzione artistica dell'artista con 14 dipinti e 2 installazioni </text:span></text:span><text:span text:style-name="Car._20_predefinito_20_paragrafo"><text:span text:style-name="T2">site-specific</text:span></text:span><text:span text:style-name="Car._20_predefinito_20_paragrafo"><text:span text:style-name="T1">.</text:span></text:span></text:p>
      <text:p text:style-name="P3"/>
      <text:p text:style-name="P6"><text:span text:style-name="Car._20_predefinito_20_paragrafo"><text:span text:style-name="T3"/></text:span></text:p>
      <text:p text:style-name="P3"/>
      <text:p text:style-name="P6"><text:span text:style-name="Car._20_predefinito_20_paragrafo"><text:span text:style-name="T4">Futuro in fieri</text:span></text:span><text:span text:style-name="Car._20_predefinito_20_paragrafo"><text:span text:style-name="T1"> è il percorso espositivo che l’artista Eliana Re ha sviluppato attraverso la selezione di sue opere, molte delle quali di recente p</text:span></text:span><text:span text:style-name="Car._20_predefinito_20_paragrafo"><text:span text:style-name="T1">roduzione, altre rivenienti da precedenti momenti creativi, elaborate con diversi materiali, supporti, tecniche. Nella ricerca artistica di Eliana Re, uno degli elementi costitutivi è, nel processo di realizzazione, proprio il rapporto con la materia/color</text:span></text:span><text:span text:style-name="Car._20_predefinito_20_paragrafo"><text:span text:style-name="T1">e, che si esplica sia nella pittura (quella dell’artista è spesso materica, grumosa, “voluminosa”) che con la modellazione o con l’ibridazione fra tecniche e materiali anche nuovi o inconsueti; sotto l’aspetto </text:span></text:span><text:span text:style-name="Car._20_predefinito_20_paragrafo"><text:span text:style-name="T1">ideale e ispirativo, gioca un ruolo fondamenta</text:span></text:span><text:span text:style-name="Car._20_predefinito_20_paragrafo"><text:span text:style-name="T1">le la riflessione sul tempo, e quindi sui retaggi, i cambiamenti, le prospettive che il divenire impone all’esistenza umana, personale e collettiva.</text:span></text:span></text:p>
      <text:p text:style-name="P3">La ricerca artistica non si limita cioè al velo di superficie della bellezza, ma concentra nell'atto creativo gli stimoli e gli impulsi dell'esistenza, la memoria e le emozioni, la lunga prassi per riconoscersi esseri umani, il desiderio e l'aspirazione a comprendere il divenire del mondo e della persona. E' la ricerca di un umanesimo possibile, di un'arte che con i colori, i materiali, le espressività di oggi parli ancora dell'uomo, del tempo che gli appartiene, del suo passato, del futuro che può costruire. Infine, è una dichiarazione di necessità a preservare e rafforzare ciò che dà significato e direzione all'agire del singolo come della collettività, quella cosa che comunemente chiamiamo “cultura”.</text:p>
      <text:p text:style-name="P6"><text:span text:style-name="Car._20_predefinito_20_paragrafo"><text:span text:style-name="T1">Proprio per questo, la scelta di ambientare l’esposizione all’interno degli spazi del Museo Archeologico di Palestrina intende evidenziare non solo l’importanza </text:span></text:span><text:span text:style-name="Car._20_predefinito_20_paragrafo"><text:span text:style-name="T1">della cultura materiale, attraverso cui i reperti del passato, la storia, la civiltà fondante si connettono con i linguaggi della contemporaneità; ma soprattutto, il legame di concetto, ma anche estetico ed emotivo, fra il tempo passato e il tempo presente</text:span></text:span><text:span text:style-name="Car._20_predefinito_20_paragrafo"><text:span text:style-name="T1">, sulle cui basi solamente è possibile immaginare un futuro. </text:span></text:span><text:span text:style-name="Car._20_predefinito_20_paragrafo"><text:span text:style-name="T4">Futuro in fieri</text:span></text:span><text:span text:style-name="Car._20_predefinito_20_paragrafo"><text:span text:style-name="T1"> è proprio questo, un pensiero sul futuro in costruzione e da costruire, futuro che si scontra con le difficoltà, le contraddizioni, i malesseri dell’epoca attuale, ma che nella fo</text:span></text:span><text:span text:style-name="Car._20_predefinito_20_paragrafo"><text:span text:style-name="T1">rza della cultura, dell’arte, della bellezza da conservare e ricercare nel presente deve trovare le risorse d’ingegno e di passione per evolvere e migliorare. Francesco Giulio Farachi</text:span></text:span></text:p>
      <text:p text:style-name="P3"/>
      <text:p text:style-name="P6"><text:soft-page-break/><text:span text:style-name="Car._20_predefinito_20_paragrafo"><text:span text:style-name="T3"/></text:span></text:p>
      <text:p text:style-name="P3">Alla base della scala che porta alla sala espositiva, i visitatori vengono accolti e introdotti alla mostra da “Verde Italia – Italia al Verde”, una riproduzione in cemento di statua antica, dipinta in verde e avvolta in una sciarpa tricolore di juta. È un riferimento ironico allo stato in cui versa la considerazione che ricevono nel tempo attuale i beni culturali e l’arte, rappresentati quasi fossero ridotti a elemosinare attenzione e cura.</text:p>
      <text:p text:style-name="P3">Al centro della sala espositiva è posizionata l'installazione “L’onda”, un susseguirsi di sculture in terracotta smaltate in bianco e nero che delineano, in movimento ondulatorio, il processo evolutivo spazio-temporale del genere umano. Affiancato troviamo un cumulo di sale, metafora dell'uomo (“Voi siete il sale della terra”, Vangelo di Matteo, 5, 13-16) da cui emerge un messaggio universale: un invito ad acquisire consapevolezza delle proprie qualità che conferiscono all'individuo un proprio valore specifico e a farle fruttare mettendole a disposizione del prossimo, avviando così un processo di sviluppo e progresso.</text:p>
      <text:p text:style-name="P6"><text:span text:style-name="Car._20_predefinito_20_paragrafo"><text:span text:style-name="T1">Come scrive il curat</text:span></text:span><text:span text:style-name="Car._20_predefinito_20_paragrafo"><text:span text:style-name="T1">ore Francesco Giulio Farachi <text:s/>“Questa mostra di Eliana Re, dunque, abita il Museo Archeologico non affinché esso costituisca solo lo scenario seducente a una rappresentazione del visibile (per carità, è anche questo), ma per scoprire un luogo dell’ineffabi</text:span></text:span><text:span text:style-name="Car._20_predefinito_20_paragrafo"><text:span text:style-name="T1">le dove convergano i richiami del passato e la percezione del presente, dove l’immaginata sinergia ideale di materie, cromie, sguardi che s’intrecciano e si fondono diventi constatazione, consapevolezza della densità spirituale umana e di come essa “costru</text:span></text:span><text:span text:style-name="Car._20_predefinito_20_paragrafo"><text:span text:style-name="T1">isca il tempo”.”</text:span></text:span></text:p>
      <text:p text:style-name="P3"/>
      <text:p text:style-name="P6"><text:span text:style-name="Car._20_predefinito_20_paragrafo"><text:span text:style-name="T1">La mostra è accompagnata dal </text:span></text:span><text:span text:style-name="Car._20_predefinito_20_paragrafo"><text:span text:style-name="T4">Catalogo</text:span></text:span><text:span text:style-name="Car._20_predefinito_20_paragrafo"><text:span text:style-name="T1">, edito dalla</text:span></text:span><text:span text:style-name="Car._20_predefinito_20_paragrafo"><text:span text:style-name="T4"> </text:span></text:span><text:span text:style-name="Car._20_predefinito_20_paragrafo"><text:span text:style-name="T1">Gangemi Edizioni s.p.a, che include le immagini dell'allestimento</text:span></text:span>.</text:p>
      <text:p text:style-name="P6"/>
      <text:p text:style-name="P4">Eliana Re</text:p>
      <text:p text:style-name="P4">Futuro in fieri</text:p>
      <text:p text:style-name="Standard"><text:span text:style-name="Car._20_predefinito_20_paragrafo"><text:span text:style-name="T4">A cura di</text:span></text:span></text:p>
      <text:p text:style-name="Standard"><text:span text:style-name="Car._20_predefinito_20_paragrafo"><text:span text:style-name="T1"><text:s/>Dott.ssa Daniela De Angelis,</text:span></text:span><text:span text:style-name="Car._20_predefinito_20_paragrafo"><text:span text:style-name="T1"> Direttrice del Museo Archeologico Nazionale Prenestino, Santuario della Fortuna Primigenia e Complesso degli Edifici del Foro di Praeneste <text:s/></text:span></text:span></text:p>
      <text:p text:style-name="Standard"><text:span text:style-name="Car._20_predefinito_20_paragrafo"><text:span text:style-name="T1"><text:s/>Francesco Giulio Farachi, critico e storico dell'arte.</text:span></text:span></text:p>
      <text:p text:style-name="P6"><text:span text:style-name="Car._20_predefinito_20_paragrafo"><text:span text:style-name="T4">Date</text:span></text:span><text:span text:style-name="Car._20_predefinito_20_paragrafo"><text:span text:style-name="T1">: 13 <text:s/>gennaio 2024 - 5 febbraio 2024</text:span></text:span></text:p>
      <text:p text:style-name="P6"><text:span text:style-name="Car._20_predefinito_20_paragrafo"><text:span text:style-name="T4">Sede</text:span></text:span><text:span text:style-name="Car._20_predefinito_20_paragrafo"><text:span text:style-name="T1">: </text:span></text:span><text:span text:style-name="Car._20_predefinito_20_paragrafo"><text:span text:style-name="T1">Complesso degli Edifici del F</text:span></text:span><text:span text:style-name="Car._20_predefinito_20_paragrafo"><text:span text:style-name="T1">oro di Praen</text:span></text:span><text:span text:style-name="Car._20_predefinito_20_paragrafo"><text:span text:style-name="T1">este – Piazza Regina Margherita, </text:span></text:span><text:span text:style-name="Car._20_predefinito_20_paragrafo"><text:span text:style-name="T1">Palestrina (RM)</text:span></text:span></text:p>
      <text:p text:style-name="P6"><text:span text:style-name="Car._20_predefinito_20_paragrafo"><text:span text:style-name="T4">Promosso</text:span></text:span><text:span text:style-name="Car._20_predefinito_20_paragrafo"><text:span text:style-name="T1"> dalla Direzione Regionale Musei Lazio e dalla </text:span></text:span><text:span text:style-name="Car._20_predefinito_20_paragrafo"><text:span text:style-name="T1">Direzione del Museo</text:span></text:span><text:span text:style-name="Car._20_predefinito_20_paragrafo"><text:span text:style-name="T1"> Archeologico Nazionale </text:span></text:span><text:span text:style-name="Car._20_predefinito_20_paragrafo"><text:span text:style-name="T1">Prenestino</text:span></text:span></text:p>
      <text:p text:style-name="P6"><text:span text:style-name="Car._20_predefinito_20_paragrafo"><text:span text:style-name="T4">Ingresso alla mostra</text:span></text:span><text:span text:style-name="Car._20_predefinito_20_paragrafo"><text:span text:style-name="T1">: </text:span></text:span><text:span text:style-name="Car._20_predefinito_20_paragrafo"><text:span text:style-name="T1">libero (incluso nel prezzo del biglietto di ingresso)</text:span></text:span></text:p>
      <text:p text:style-name="P6"><text:span text:style-name="Car._20_predefinito_20_paragrafo"><text:span text:style-name="T4">Orari</text:span></text:span><text:span text:style-name="Car._20_predefinito_20_paragrafo"><text:span text:style-name="T1">: </text:span></text:span><text:span text:style-name="Car._20_predefinito_20_paragrafo"><text:span text:style-name="T1">dal lunedì a sabato: 9:00-19:00 (ultimo ing</text:span></text:span><text:span text:style-name="Car._20_predefinito_20_paragrafo"><text:span text:style-name="T1">resso ore 18:00) – prima e terza domenica del mese: 9:00-13:30 (ultimo ingresso ore 12:30)</text:span></text:span></text:p>
      <text:p text:style-name="P6"><text:span text:style-name="Car._20_predefinito_20_paragrafo"><text:span text:style-name="T4">info e contatti</text:span></text:span><text:span text:style-name="Car._20_predefinito_20_paragrafo"><text:span text:style-name="T1">:</text:span></text:span></text:p>
      <text:p text:style-name="P6"><text:span text:style-name="Car._20_predefinito_20_paragrafo"><text:span text:style-name="T1">Museo A</text:span></text:span><text:span text:style-name="Car._20_predefinito_20_paragrafo"><text:span text:style-name="T1">rcheologico Nazionale Prenestino </text:span></text:span><text:span text:style-name="Car._20_predefinito_20_paragrafo"><text:span text:style-name="T1">tel. 06.9538100</text:span></text:span></text:p>
      <text:p text:style-name="P6"><text:span text:style-name="Car._20_predefinito_20_paragrafo"><text:span text:style-name="T1">Eliana Re, </text:span></text:span><text:a xlink:type="simple" xlink:href="mailto:elianare@libero.it" office:target-frame-name="_top" xlink:show="replace" text:style-name="Internet_20_link" text:visited-style-name="Visited_20_Internet_20_Link"><text:span text:style-name="Car._20_predefinito_20_paragrafo"><text:span text:style-name="T1">elianare@libero.it</text:span></text:span></text:a><text:span text:style-name="Car._20_predefinito_20_paragrafo"><text:span text:style-name="T1"> <text:s/>tel. 33946573</text:span></text:span><text:span text:style-name="Car._20_predefinito_20_paragrafo"><text:span text:style-name="T1">54</text:span></text:span></text:p>
      <text:p text:style-name="P6"><text:a xlink:type="simple" xlink:href="http://www.eliana-re.it/" office:target-frame-name="_top" xlink:show="replace" text:style-name="Internet_20_link" text:visited-style-name="Visited_20_Internet_20_Link"><text:span text:style-name="Car._20_predefinito_20_paragrafo"><text:span text:style-name="T1">www.eliana-re.it</text:span></text:span></text:a></text:p>
      <text:p text:style-name="P3"/>
      <text:p text:style-name="P3"/>
      <text:p text:style-name="P3">Immagini:</text:p>
      <text:p text:style-name="P3"/>
      <text:list xml:id="list2705851275707642435" text:style-name="WWNum1">
        <text:list-item>
          <text:p text:style-name="P8">Eliana Re. L'onda</text:p>
        </text:list-item>
      </text:list>
      <text:p text:style-name="P3"><text:s text:c="12"/>Installazione presso il Museo Archeologico di Palestrina Complesso Edifici del Foro di <text:s text:c="3"/></text:p>
      <text:p text:style-name="P3"><text:s text:c="12"/>Praeneste</text:p>
      <text:list xml:id="list37489880" text:continue-numbering="true" text:style-name="WWNum1">
        <text:list-item>
          <text:p text:style-name="P8">Eliana Re. Verde Italia-Italia al verde</text:p>
        </text:list-item>
      </text:list>
      <text:p text:style-name="P3"><text:s text:c="13"/>smalto acrilico su scultura antica e juta</text:p>
      <text:p text:style-name="P3"><text:soft-page-break/></text:p>
      <text:p text:style-name="P3"/>
      <text:p text:style-name="P6"><text:span text:style-name="Car._20_predefinito_20_paragrafo"><text:span text:style-name="T1">Allegati: Logh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asian="OpenSymbol" style:font-name-complex="OpenSymbol"/>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initial-creator>eliana re</meta:initial-creator>
    <dc:creator>eliana re</dc:creator>
    <meta:creation-date>2023-12-27T09:49:00Z</meta:creation-date>
    <dc:date>2024-01-07T17:24:19.45</dc:date>
    <meta:editing-cycles>9</meta:editing-cycles>
    <meta:editing-duration>PT34M46S</meta:editing-duration>
    <meta:document-statistic meta:table-count="0" meta:image-count="0" meta:object-count="0" meta:page-count="3" meta:paragraph-count="39" meta:word-count="887" meta:character-count="60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comunicato%20stampa_REV.odt/Normal.dotm"/>
  </office:meta>
</office:document-meta>
</file>