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orphans="2" fo:widows="2" style:writing-mode="lr-tb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/>
    </style:style>
    <style:style style:name="P5" style:family="paragraph" style:parent-style-name="Text_20_body">
      <style:paragraph-properties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orphans="2" fo:widows="2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P7" style:family="paragraph" style:parent-style-name="Text_20_body">
      <style:paragraph-properties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P8" style:family="paragraph" style:parent-style-name="Text_20_body">
      <style:paragraph-properties fo:text-align="justify" style:justify-single-word="false" fo:orphans="2" fo:widows="2" style:writing-mode="lr-tb"/>
      <style:text-properties fo:font-size="11pt" style:font-size-asian="11pt" style:font-size-complex="11pt"/>
    </style:style>
    <style:style style:name="P9" style:family="paragraph" style:parent-style-name="Text_20_body">
      <style:paragraph-properties fo:orphans="2" fo:widows="2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1pt" fo:language="en" fo:country="US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Text_20_body" style:master-page-name="Standard">
      <style:paragraph-properties fo:margin-top="0cm" fo:margin-bottom="0cm" fo:text-align="justify" style:justify-single-word="false" fo:orphans="2" fo:widows="2" style:page-number="auto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font-variant="normal" fo:text-transform="none" fo:letter-spacing="normal" fo:font-style="normal" fo:font-weight="bold" style:font-style-asian="normal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/>
    </style:style>
    <style:style style:name="T6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 style:font-weight-complex="normal"/>
    </style:style>
    <style:style style:name="T7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 style:font-weight-complex="bold"/>
    </style:style>
    <style:style style:name="T8" style:family="text">
      <style:text-properties fo:font-variant="normal" fo:text-transform="none" fo:color="#000000" style:font-name="Arial" fo:letter-spacing="normal" fo:font-style="normal" fo:font-weight="bold" style:font-style-asian="normal" style:font-weight-asian="bold" style:font-name-complex="Arial" style:font-weight-complex="bold"/>
    </style:style>
    <style:style style:name="T9" style:family="text">
      <style:text-properties fo:font-variant="normal" fo:text-transform="none" fo:color="#000000" style:font-name="Arial" fo:letter-spacing="normal" fo:language="it" fo:country="IT" fo:font-style="normal" fo:font-weight="normal" style:font-style-asian="normal" style:font-weight-asian="norm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ICATO STAMPA </text:p>
      <text:p text:style-name="P2"/>
      <text:p text:style-name="P1"><text:span text:style-name="T3">SEGRETI </text:span><text:span text:style-name="T4">rassegna d'arte contemporanea</text:span></text:p>
      <text:p text:style-name="P2"/>
      <text:p text:style-name="P3"><text:span text:style-name="T12">in collaborazione con</text:span> Sentieri Contemporanei <text:span text:style-name="T12">e il contributo di</text:span> Fondazione di Sardegna</text:p>
      <text:p text:style-name="P2"/>
      <text:p text:style-name="P2">GESSI</text:p>
      <text:p text:style-name="P1">personale di G<text:span text:style-name="T10">iovanni Carta <text:s text:c="7"/></text:span><text:span text:style-name="T12">testo di</text:span><text:span text:style-name="T10"> Mariolina Cosseddu</text:span></text:p>
      <text:p text:style-name="P3"/>
      <text:p text:style-name="P8"><text:span text:style-name="T6">dal </text:span><text:span text:style-name="T8">07</text:span><text:span text:style-name="T6"> <text:s/>al </text:span><text:span text:style-name="T8">23</text:span><text:span text:style-name="T6"> luglio 2023</text:span></text:p>
      <text:p text:style-name="P8"><text:span text:style-name="T8">opening</text:span><text:span text:style-name="T7"> venerdì </text:span><text:span text:style-name="T8">07</text:span><text:span text:style-name="T5"> luglio ore </text:span><text:span text:style-name="T8">19.00</text:span></text:p>
      <text:p text:style-name="P8"><text:span text:style-name="T8">orari mostra: </text:span><text:span text:style-name="T6">dal venerdì alla domenica dalle</text:span><text:span text:style-name="T8"> 19.00 </text:span><text:span text:style-name="T6">alle </text:span><text:span text:style-name="T8">22.00 </text:span><text:span text:style-name="T6">gli altri giorni su appuntamento</text:span></text:p>
      <text:p text:style-name="P4"/>
      <text:p text:style-name="P4">galleria Bonaire Contemporanea</text:p>
      <text:p text:style-name="P6">via Principe Umberto, 39 - Alghero</text:p>
      <text:p text:style-name="P9"><text:span text:style-name="T5">info.+39 3478953813 e-mail bonaire39</text:span><text:span text:style-name="T9">@gmail.com</text:span></text:p>
      <text:p text:style-name="P7"/>
      <text:p text:style-name="P8"><text:span text:style-name="T5">Venerdì </text:span><text:span text:style-name="T8">07</text:span><text:span text:style-name="T5"> luglio alle ore 19.00 la galleria Bonaire Contemporanea in via Principe Umberto, 39 ad Alghero inaugura il terzo appuntamento della rassegna d'arte contemporanea </text:span><text:span text:style-name="T8">Segreti </text:span><text:span text:style-name="T6">con </text:span><text:span text:style-name="T8">Gessi, </text:span><text:span text:style-name="T6">personale di G</text:span><text:span text:style-name="T8">iovanni Carta.</text:span></text:p>
      <text:p text:style-name="P5"/>
      <text:p text:style-name="P16">“Sono nata a pochi passi da qui, nello studio del mio autore, <text:s/>con le ultime arrivate ho trovato posto dove ne restava tra colle, libri, squadre, polveri di terre, pentolini, le sorelle Pause, Frequenze, Terre, Arie... <text:s/></text:p>
      <text:p text:style-name="P16">Ora non nascondo l’emozione, sono qui con voi, nella Galleria Bonaire, alla nostra prima esposizione”. <text:s text:c="38"/></text:p>
      <text:p text:style-name="P18"><text:s text:c="67"/><text:span text:style-name="T14"><text:s/>Un gesso su tela </text:span></text:p>
      <text:p text:style-name="P17"/>
      <text:p text:style-name="P19">A parlare, come si legge nella firma, è l’opera stessa, alla quale i figli dell'artista affidano il ruolo introduttivo, seguendo il <text:span text:style-name="T14">leit motive</text:span> della triade di maestri, Nicola Marotta, Salvatore Esposito, Giovanni Carta, ideata da Gianni Nieddu e ospitata nella sua bellissima galleria.</text:p>
      <text:p text:style-name="P19">Il gioco, bisogna ammetterlo, poteva apparire inconsueto quanto intrigante: <text:s/>figli che presentano i propri padri e che rivestono, per un momento, il ruolo di critici d’arte per parlare, da una angolazione affettiva, delle opere di genitori illustri. In realtà bisogna anche ammettere che, in tutti i casi, i figli in questione appartengono a mondi limitari a quello squisitamente pittorico: architetti come Antonello Marotta, Vittorio e Nicola Carta, e street artist del ricamo come Coquelicot Mafille. Dunque il loro sguardo, in qualche modo più vicino e implicato nella vicenda paterna, ha offerto motivi e aspetti <text:s/>insoliti alla comprensione dei lavori in mostra. </text:p>
      <text:p text:style-name="P11"><text:s/>A trovare posto sulle pareti della galleria sono dunque le ultime opere che Giovanni Carta ha realizzato in due anni di lavoro, dal 2022 al 2023. Il titolo, <text:span text:style-name="T14">GESSI,</text:span> mette l’accento sulla tecnica e sulla manualità che ha dato vita a un corpus di lavori coerente e, come consuetudine nel lavoro di Carta, aperto a infinite possibilità.</text:p>
      <text:p text:style-name="P11"><text:span text:style-name="T14">Gessi </text:span>appare come un’altra sfida, un ulteriore prova di resistenza e approfondimento di una modalità operativa esercitata caparbiamente negli anni e sempre sorprendente perché rivela, nell’essenzialità del dettato pittorico, la maestria di un linguaggio tanto rigoroso quanto lirico e seduttivo.</text:p>
      <text:p text:style-name="P11"><text:s/>Terreno di sperimentazione è <text:s/>la materia gessosa che entra in relazione con la tela di lino in un connubio continuamente variato nella configurazione e nei toni. La riflessione sulla materia e sulle sue risposte è tema investigato nel tempo da Giovanni Carta, appassionatamente scandagliato nelle differenti fasi operative della sua lunga attività, sottoposto a soluzioni rare e preziose, strettamente connesso al colore come luogo simbolico dell’esistente. Anche in queste composizioni la bicromia si offre con <text:span text:style-name="T2">esasperato <text:s/></text:span>rigore <text:s/>e lucida analisi delle parti in tensione <text:soft-page-break/>reciproca, in una partita che, come nella vita reale, sprigiona energie da contenere e controllare. Tanto più poi se la materia è quella naturale della roccia sedimentaria come il gesso e della elastica fibra di lino, sostanze che portano con se la memoria del loro passato e la storia delle proprie trasformazioni. <text:s/>Impegnate, qui, a definire ciascuna il proprio ruolo senza interventi esterni, senza manipolazioni artificiose, semmai date nella nudità di una <text:span text:style-name="T1">condizione primigenia</text:span> che chiede riflessione sullo stato di natura delle cose. </text:p>
      <text:p text:style-name="P11">Protagonista <text:s/>rimane lo spazio, quello spazio che Giovanni Carta costringe ad assumere andamenti geometrici o, se si vuole, è l’intervento della strutturazione geometrica a dare forma alla superficie.<text:span text:style-name="T15"> Il rapporto dialogico diventa così un fatto visivo, una dialettica di equilibri e asimmetrie, </text:span>di squarci e fenditure, di negazioni e richiami. Ciò che conta è il senso di armonia, la bilanciata percezione delle parti, il punto di non ritorno delle cose. Che, in questo caso, sono le componenti cromatiche e materiche inalterabili nella singolarità compositiva, costruzioni mentali di un mondo alla ricerca di un ordine superiore. </text:p>
      <text:p text:style-name="P11"/>
      <text:p text:style-name="P11">Mariolina Cosseddu</text:p>
      <text:p text:style-name="P11"/>
      <text:p text:style-name="P11"/>
      <text:p text:style-name="P11"/>
      <text:p text:style-name="P11"><text:span text:style-name="T11">Giovanni Carta</text:span><text:span text:style-name="T13"> nasce a Ota (Francia) nel 1938. Corso per nascita ma sardo di adozione, trascorre gli anni della formazione a Sassari, dove <text:s/>frequenta l’istituto Statale d’Arte sotto la guida di Stanis Dessy e Filippo Figari. Nel 1962 si trasferisce ad Alghero, dove vive e lavora.</text:span></text:p>
      <text:p text:style-name="P13">Ha partecipato a numerose mostre a livello nazionale e internazionale. Le sue opere fanno parte di importanti collezioni pubbliche e private.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0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etter-kerning="true" style:font-name-asian="Times New Roman1" style:language-asian="it" style:country-asian="I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 nieddu</meta:initial-creator>
    <meta:creation-date>2023-05-23T12:56:14.03</meta:creation-date>
    <dc:date>2023-07-04T09:27:56.18</dc:date>
    <dc:creator>gianni nieddu</dc:creator>
    <meta:editing-duration>PT1H14M4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24" meta:word-count="727" meta:character-count="4904"/>
  </office:meta>
</office:document-meta>
</file>