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font-name="Calibri" fo:font-size="11pt" fo:background-color="#fffff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1pt" fo:font-weight="normal" fo:background-color="#fffff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style:font-name-asian="Times New Roman1" style:language-asian="it" style:country-asian="IT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 New Roman1" style:language-asian="it" style:country-asian="IT" style:font-weight-asian="normal" style:font-name-complex="Times New Roman1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MUNICATO STAMPA</text:p>
      <text:p text:style-name="P2"/>
      <text:p text:style-name="P2">Titolo mostra: “Never More / Mai Più”</text:p>
      <text:p text:style-name="P3"/>
      <text:p text:style-name="P6">Artisti : Francesco Aprile, <text:span text:style-name="T6">Fabiola Baroncini, <text:s/>Giuseppe Bedeschi, </text:span>John Bennett, Catherine M.Bennett , Laura Bernardi, <text:span text:style-name="T7">Anna Boschi, Cristiano Caggiula, <text:s/>Antonio Caranti, </text:span><text:span text:style-name="T8">Lamberto Caravita, </text:span><text:span text:style-name="T7">Barbara Cotignoli, Maria Credidio, Jakob De Chirico , Teo De Palma, Donmay Donamayoora, Luc Fierens, Ombretta Gazzola, Alessandro Giovannini, Silvia Governa, John McConnochie, </text:span><text:span text:style-name="T5">Laura Medici, Pietro Meletti, </text:span><text:span text:style-name="T7">Lorenzo Menguzzato -Lome, Nanni Menetti, Franco Panella , Enzo Patti , Adriana Pignataro, Antonella Prota-Giurleo, Teresa Pollidori, Laura Rambelli, Rossella Ricci, Gian Paolo Roffi, </text:span><text:span text:style-name="T8">Luca Rotondi , </text:span><text:span text:style-name="T7">Cesare Saccenti, Carol Stetser, </text:span><text:span text:style-name="T8">Andrea Tampieri, <text:s/>Alda Teodorani, Marco Teodorani, </text:span><text:span text:style-name="T7">Sylvia Van Nooten, Reid Wood <text:s text:c="2"/></text:span></text:p>
      <text:p text:style-name="P12"><text:span text:style-name="T2">Panchina rossa</text:span><text:span text:style-name="T3">: </text:span><text:span text:style-name="T3">Benedetta Jandolo</text:span></text:p>
      <text:p text:style-name="P5"/>
      <text:p text:style-name="P4"><text:span text:style-name="T1">Periodo mostra</text:span>: dal 13 al 27 novembre <text:s/>2021</text:p>
      <text:p text:style-name="P5"/>
      <text:p text:style-name="P4"><text:span text:style-name="T1">Inaugurazione</text:span> <text:s/>: 13 novembre – ore 11 <text:s/>con reading poetico di <text:span text:style-name="T9">Rossella Renzi <text:s text:c="3"/></text:span></text:p>
      <text:p text:style-name="P5"/>
      <text:p text:style-name="P4"><text:span text:style-name="T1">a cura di</text:span><text:span text:style-name="T11"> : </text:span>Anna Boschi , Lamberto Caravita</text:p>
      <text:p text:style-name="P4"/>
      <text:p text:style-name="P7"><text:span text:style-name="T15">Luogo </text:span><text:span text:style-name="T14">: <text:s text:c="2"/>Centro Culturale/Pinacoteca “Carlo Venturini”via Zaganelli, 2 Massa Lombarda </text:span></text:p>
      <text:p text:style-name="P9"><text:span text:style-name="T12">0545</text:span><text:span text:style-name="T13"> </text:span><text:a xlink:type="simple" xlink:href="mailto:985812-biblioteca@comune.massalombarda.ra.it" text:style-name="Internet_20_link" text:visited-style-name="Visited_20_Internet_20_Link"><text:span text:style-name="T15">985812 - </text:span></text:a><text:a xlink:type="simple" xlink:href="mailto:biblioteca@comune.massalombarda.ra.it" text:style-name="Internet_20_link" text:visited-style-name="Visited_20_Internet_20_Link"><text:span text:style-name="T15">biblioteca@comune.massalombarda.ra.it</text:span></text:a></text:p>
      <text:p text:style-name="P4"><text:span text:style-name="T16">orari</text:span><text:span text:style-name="T7">: lunedì 15,00-18,30 <text:s/>- <text:s/>dal martedì al venerdì 9,30-12,30 / 15,00-18,30 <text:s/>– <text:s/>sabato 9,30-12,30</text:span></text:p>
      <text:p text:style-name="P4"/>
      <text:p text:style-name="P4"><text:span text:style-name="T1">Patrocini</text:span>: Comune di Massa Lombarda, UDI, Unione dei comuni della bassa Romagna</text:p>
      <text:p text:style-name="P4"/>
      <text:p text:style-name="P8">- <text:span text:style-name="T4">La mostra Never More/Mai Piu' è un'e</text:span>sposizione di opere di 42 artisti italiani e stranieri alla sua seconda<text:span text:style-name="T4"> edizione, dopo quella di Castel San Pietro Terme nel 2019 presso lo Studio d'Arte FC di Anna Boschi, approda oggi a Massa Lombarda <text:s/>al Centro Culturale Venturini, arricchita con <text:s/>lavori di 18 artisti locali, tra i più rappresentativi della Bassa Romagna, che si vanno ad aggiungere ai 24 già presenti nella precedente edizione.</text:span></text:p>
      <text:p text:style-name="P10">Molto diversi tra loro, sia per stile che per appartenenza a correnti artistiche, tutti <text:s/>intendono comunicarci il loro punto di vista sul tema della violenza sulla donna e mostrare <text:s/>il proprio impegno a sostegno della causa. L'artista che prende consapevolezza del proprio ruolo, <text:s/>l'arte che diventa strumento di denuncia. <text:s text:c="45"/></text:p>
      <text:p text:style-name="P11"/>
      <text:p text:style-name="P4"><text:span text:style-name="T10">- Il 25 novembre alle ore 20 <text:s/>v</text:span>errà inaugurata la nuova panchina rossa che sarà realizzata dall'artista bolognese Benedetta Jandolo nei giorni <text:s/>precedenti l'apertura <text:s/>della mostra e collocata nel giardino antistante il Centro Culturale, la poetessa Rossella Renzi presenterà alcuni suoi inediti. <text:s text:c="135"/></text:p>
      <text:p text:style-name="P4"/>
      <text:p text:style-name="P4">- Nel rispetto degli attuali protocolli e disposizioni sanitari per il contrasto al Covid 19, <text:s/>si accede al Centro Culturale previa presentazione di green pass.</text:p>
      <text:p text:style-name="P4"/>
      <text:p text:style-name="P4">- L'iniziativa promossa dagli Assessorati alle Pari opportunità e Cultura del Comune di Massa Lombarda, si colloca all'interno del calendario di iniziative promosse dall'Amministrazione Comunale per ricordare la Giornata Internazionale per l'eliminazione della violenza contro le do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7:15:48.67</meta:creation-date>
    <dc:date>2021-10-31T11:18:15.85</dc:date>
    <meta:editing-duration>PT1H56M15S</meta:editing-duration>
    <meta:editing-cycles>34</meta:editing-cycles>
    <meta:generator>OpenOffice/4.1.2$Win32 OpenOffice.org_project/412m3$Build-9782</meta:generator>
    <meta:document-statistic meta:table-count="0" meta:image-count="0" meta:object-count="0" meta:page-count="1" meta:paragraph-count="16" meta:word-count="400" meta:character-count="2958"/>
  </office:meta>
</office:document-meta>
</file>