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f9ea" officeooo:paragraph-rsid="000cf9ea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officeooo:paragraph-rsid="000cf9ea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officeooo:rsid="001625ff" officeooo:paragraph-rsid="000cf9ea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cf9ea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1" fo:font-size="12pt" officeooo:paragraph-rsid="000cf9ea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cf9ea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11d4c0" officeooo:paragraph-rsid="000cf9ea"/>
    </style:style>
    <style:style style:name="T1" style:family="text">
      <style:text-properties fo:font-variant="normal" fo:text-transform="none" fo:color="#333333" loext:opacity="100%" fo:letter-spacing="normal" fo:font-style="normal" fo:font-weight="normal"/>
    </style:style>
    <style:style style:name="T2" style:family="text">
      <style:text-properties fo:font-variant="normal" fo:text-transform="none" fo:color="#333333" loext:opacity="100%" fo:letter-spacing="normal" fo:font-style="normal" fo:font-weight="normal" officeooo:rsid="0011e74d"/>
    </style:style>
    <style:style style:name="T3" style:family="text">
      <style:text-properties fo:font-variant="normal" fo:text-transform="none" fo:color="#333333" loext:opacity="100%" fo:letter-spacing="normal" fo:font-style="normal" fo:font-weight="normal" officeooo:rsid="000fa912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11d4c0"/>
    </style:style>
    <style:style style:name="T5" style:family="text">
      <style:text-properties fo:font-variant="normal" fo:text-transform="none" fo:color="#333333" loext:opacity="100%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333333" loext:opacity="100%" fo:letter-spacing="normal" fo:font-style="normal" fo:font-weight="bold" officeooo:rsid="000fa912" style:font-weight-asian="bold" style:font-weight-complex="bold"/>
    </style:style>
    <style:style style:name="T7" style:family="text"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33333" loext:opacity="100%" style:font-name="Arial1" fo:font-size="12pt" fo:letter-spacing="normal" fo:font-style="normal" fo:font-weight="normal" officeooo:rsid="00115c58" style:font-size-asian="12pt" style:font-size-complex="12pt"/>
    </style:style>
    <style:style style:name="T9" style:family="text">
      <style:text-properties fo:font-variant="normal" fo:text-transform="none" fo:color="#333333" loext:opacity="100%" style:font-name="Arial1" fo:font-size="12pt" fo:letter-spacing="normal" fo:font-style="normal" fo:font-weight="normal" officeooo:rsid="000fa912" style:font-size-asian="12pt" style:font-size-complex="12pt"/>
    </style:style>
    <style:style style:name="T10" style:family="text">
      <style:text-properties fo:font-variant="normal" fo:text-transform="none" fo:color="#333333" loext:opacity="100%" style:font-name="Arial1" fo:font-size="12pt" fo:letter-spacing="normal" fo:font-style="normal" fo:font-weight="normal" officeooo:rsid="0011e74d" style:font-size-asian="12pt" style:font-size-complex="12pt"/>
    </style:style>
    <style:style style:name="T11" style:family="text">
      <style:text-properties fo:font-variant="normal" fo:text-transform="none" fo:color="#333333" loext:opacity="100%" style:font-name="Arial1" fo:font-size="12pt" fo:letter-spacing="normal" fo:font-style="normal" fo:font-weight="normal" officeooo:rsid="0011d4c0" style:font-size-asian="12pt" style:font-size-complex="12pt"/>
    </style:style>
    <style:style style:name="T12" style:family="text">
      <style:text-properties fo:font-variant="normal" fo:text-transform="none" fo:color="#333333" loext:opacity="100%" style:font-name="Arial1" fo:font-size="12pt" fo:letter-spacing="normal" fo:font-style="normal" fo:font-weight="normal" officeooo:rsid="0013de39" style:font-size-asian="12pt" style:font-size-complex="12pt"/>
    </style:style>
    <style:style style:name="T13" style:family="text">
      <style:text-properties fo:font-variant="normal" fo:text-transform="none" fo:color="#333333" loext:opacity="100%" style:font-name="Arial1" fo:font-size="12pt" fo:letter-spacing="normal" fo:font-style="normal" fo:font-weight="normal" officeooo:rsid="000eb800" style:font-size-asian="12pt" style:font-size-complex="12pt"/>
    </style:style>
    <style:style style:name="T14" style:family="text">
      <style:text-properties fo:font-variant="normal" fo:text-transform="none" fo:color="#333333" loext:opacity="100%" style:font-name="Arial1" fo:font-size="12pt" fo:letter-spacing="normal" fo:font-style="normal" fo:font-weight="bold" officeooo:rsid="000fa912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333333" loext:opacity="100%" style:font-name="Arial1" fo:font-size="12pt" fo:letter-spacing="normal" fo:font-style="normal" fo:font-weight="bold" officeooo:rsid="0011e74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333333" loext:opacity="100%" style:font-name="Arial1" fo:font-size="12pt" fo:letter-spacing="normal" fo:font-style="normal" fo:font-weight="bold" officeooo:rsid="00115c58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343434" loext:opacity="100%" style:font-name="Arial1" fo:font-size="12pt" fo:letter-spacing="normal" fo:font-style="normal" fo:font-weight="normal" officeooo:rsid="000fa912" style:font-style-asian="normal" style:font-style-complex="normal" loext:padding="0cm" loext:border="none"/>
    </style:style>
    <style:style style:name="T18" style:family="text">
      <style:text-properties fo:font-variant="normal" fo:text-transform="none" fo:color="#343434" loext:opacity="100%" style:font-name="Arial1" fo:font-size="12pt" fo:letter-spacing="normal" fo:font-style="normal" fo:font-weight="normal" officeooo:rsid="00115c58" style:font-style-asian="normal" style:font-style-complex="normal" loext:padding="0cm" loext:border="none"/>
    </style:style>
    <style:style style:name="T19" style:family="text">
      <style:text-properties fo:font-variant="normal" fo:text-transform="none" fo:color="#343434" loext:opacity="100%" style:font-name="Arial1" fo:font-size="12pt" fo:letter-spacing="normal" fo:font-style="normal" fo:font-weight="normal" officeooo:rsid="0013de39" style:font-style-asian="normal" style:font-style-complex="normal" loext:padding="0cm" loext:border="none"/>
    </style:style>
    <style:style style:name="T20" style:family="text">
      <style:text-properties fo:font-variant="normal" fo:text-transform="none" fo:color="#343434" loext:opacity="100%" style:font-name="Arial1" fo:font-size="12pt" fo:letter-spacing="normal" fo:font-style="normal" fo:font-weight="normal" officeooo:rsid="0011e74d" style:font-style-asian="normal" style:font-style-complex="normal" loext:padding="0cm" loext:border="none"/>
    </style:style>
    <style:style style:name="T21" style:family="text">
      <style:text-properties fo:font-variant="normal" fo:text-transform="none" fo:color="#343434" loext:opacity="100%" style:font-name="Arial1" fo:font-size="12pt" fo:letter-spacing="normal" fo:font-style="normal" fo:font-weight="normal" officeooo:rsid="000eb800" style:font-style-asian="normal" style:font-style-complex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unicato Stampa</text:p>
      <text:p text:style-name="P1"/>
      <text:p text:style-name="P1"/>
      <text:p text:style-name="P3">OPERE ALLE STELLE</text:p>
      <text:p text:style-name="P3"/>
      <text:p text:style-name="P5"><text:span text:style-name="T4">Si i</text:span><text:span text:style-name="T1">naugura </text:span><text:span text:style-name="T3">sabato</text:span><text:span text:style-name="T1"> </text:span><text:span text:style-name="T4">13</text:span><text:span text:style-name="T1"> </text:span><text:span text:style-name="T3">Maggio</text:span><text:span text:style-name="T1"> 20</text:span><text:span text:style-name="T3">23 </text:span><text:span text:style-name="T2">alle ore 16:30</text:span><text:span text:style-name="T1">, </text:span><text:span text:style-name="T6">Opere</text:span><text:span text:style-name="T1"> la mostra di sculture in ceramica</text:span><text:span text:style-name="T3"> </text:span><text:span text:style-name="T1">di </text:span><text:span text:style-name="T5">Fabio Grassi</text:span><text:span text:style-name="T1">, </text:span><text:span text:style-name="T3">organizzata dalla onlus </text:span><text:span text:style-name="T6">Loco Motiva</text:span><text:span text:style-name="T3"> presso </text:span><text:span text:style-name="T6">Le Stelle</text:span><text:span text:style-name="T3"> – Galleria dello Spettro Artistico </text:span><text:span text:style-name="T2">di Rieti</text:span><text:span text:style-name="T3">.</text:span> </text:p>
      <text:p text:style-name="P2"/>
      <text:p text:style-name="P6"><text:span text:style-name="T7">“</text:span><text:span text:style-name="T8">E’ per me un’esperienza davvero gradita ed emozionante</text:span><text:span text:style-name="T9"> – comunica </text:span><text:span text:style-name="T14">Nunzio Virgilio Paolucci</text:span><text:span text:style-name="T9">, Presidente d</text:span><text:span text:style-name="T13">ella onlus</text:span><text:span text:style-name="T9"> Loco Motiva e Direttore Artistico della galleria – ospitare “Opere” di Fabio Grassi, </text:span><text:span text:style-name="T10">non solo </text:span><text:span text:style-name="T9">amico </text:span><text:span text:style-name="T10">ma </text:span><text:span text:style-name="T9">collaboratore e operatore presso il </text:span><text:span text:style-name="T14">Polo Autismo </text:span><text:span text:style-name="T15">Sant’Eusanio</text:span><text:span text:style-name="T9">, </text:span><text:span text:style-name="T8">nonché </text:span><text:span text:style-name="T10">e soprattutto </text:span><text:span text:style-name="T8">valente interprete di espressioni d’arte commiste di passato e futuro:</text:span><text:span text:style-name="T9"> </text:span><text:span text:style-name="T16">Opere</text:span><text:span text:style-name="T8"> è </text:span><text:span text:style-name="T10">infatti </text:span><text:span text:style-name="T8">u</text:span><text:span text:style-name="T9">na esposizione che restituisce a pieno il percorso dell’artista </text:span><text:span text:style-name="T8">e del suo </text:span><text:span text:style-name="T11">forte</text:span><text:span text:style-name="T8"> legame con la natura che ci racconta utilizzando</text:span><text:span text:style-name="Emphasis"><text:span text:style-name="T17"> l’argilla </text:span></text:span><text:span text:style-name="Emphasis"><text:span text:style-name="T18">che </text:span></text:span><text:span text:style-name="Emphasis"><text:span text:style-name="T17">è natura, perché</text:span></text:span><text:span text:style-name="Emphasis"><text:span text:style-name="T18"> </text:span></text:span><text:span text:style-name="Emphasis"><text:span text:style-name="T17">terra. L’arte, in fondo, ha avuto inizio proprio con quella stessa terra, manipolata millenni fa da mani ricolme di volontà fattiva. </text:span></text:span><text:span text:style-name="Emphasis"><text:span text:style-name="T18">Nelle sue sculture si apprezza la rinnovata alchimia della terra che si colora, si suddivide in spessori, si apre in voragini e riflessi: un’arte robusta ma anche sensibile, quella di </text:span></text:span><text:span text:style-name="Emphasis"><text:span text:style-name="T19">Fabio</text:span></text:span><text:span text:style-name="Emphasis"><text:span text:style-name="T18"> dove </text:span></text:span><text:span text:style-name="Emphasis"><text:span text:style-name="T20">ha messo</text:span></text:span><text:span text:style-name="Emphasis"><text:span text:style-name="T18"> in gioco tutta la sua fantasia, tutto il suo senso ludico, </text:span></text:span><text:span text:style-name="Emphasis"><text:span text:style-name="T21">il Mito</text:span></text:span><text:span text:style-name="Emphasis"><text:span text:style-name="T18"> e la speranza</text:span></text:span><text:span text:style-name="Emphasis"><text:span text:style-name="T17">”.</text:span></text:span></text:p>
      <text:p text:style-name="P4"><text:span text:style-name="Emphasis"/></text:p>
      <text:p text:style-name="P6"><text:span text:style-name="T7">Fabio Grassi </text:span><text:span text:style-name="T8">ha</text:span><text:span text:style-name="T7"> studiato presso l’Istituto d’Arte de L’Aquila e all’Accademia di Belle Arti di Perugia nel corso di Scenografia. Ha partecipato a vari corsi di specializzazione di costumistica e scenografia </text:span><text:span text:style-name="T8">e ancora ragazzo</text:span><text:span text:style-name="T7"> ha frequentato assiduamente lo studio del pittore Lin Delija. Al suo attivo ha vari allestimenti scenici per il teatro e per il cinema d’animazione </text:span><text:span text:style-name="T8">(</text:span><text:span text:style-name="T7">TV “Taco &amp; Paco” e “Kate, la bisbetica domata</text:span><text:span text:style-name="T8">)</text:span><text:span text:style-name="T7">. </text:span><text:span text:style-name="T8">Fa</text:span><text:span text:style-name="T7"> parte dell’Associazione Costumisti Scenografi e Arredatori di Cinecittà e dal 2005 è tra i collaboratori dell’Associazione Culturale Fonòpoli nel settore delle arti visive. Sue opere pittoriche, bozzetti di scene, costumi e sculture si trovano in varie collezioni pubbliche e private, così come numerose sono le esposizioni che lo hanno visto protagonista. </text:span></text:p>
      <text:p text:style-name="P6"><text:span text:style-name="T7">Attualmente insegna “arte e immagine” </text:span><text:span text:style-name="T10">presso l’Istituto G. Pascoli di Rieti </text:span><text:span text:style-name="T9">rivolgendo</text:span><text:span text:style-name="T7"> la sua attenzione la sua attenzione alla ricerca didattica, in particolare alle potenzialità della ceramica e della manipolazione in generale. </text:span><text:span text:style-name="T9">E’, inoltre, educatore e operatore presso il Polo Autismo Sant’Eusanio di Rieti nel laboratorio d’arte annesso allo spazio espositivo Le Stelle, facente parte del complesso polifunzionale dedicato a persone adulte con autismo.</text:span></text:p>
      <text:p text:style-name="P4"/>
      <text:p text:style-name="P7"><text:span text:style-name="T9">L</text:span><text:span text:style-name="T7">a mostra a ingresso libero, potrà essere visitata fino al 31 maggio in orario pomeridiano e per le scuole al mattino su prenotazione. Anche per sostenere le attività di Loco Motiva è possibile acquistare</text:span><text:span text:style-name="T12"> le opere esposte e</text:span><text:span text:style-name="T7"> l’esaustivo catalogo con presentazione critica di </text:span><text:span text:style-name="T14">Isabella Cruciani</text:span><text:span text:style-name="T9">.</text:span></text:p>
      <text:p text:style-name="P2"/>
      <text:p text:style-name="P2"><text:span text:style-name="T1">Titolo: </text:span><text:span text:style-name="T3">Opere</text:span><text:line-break/><text:span text:style-name="T1">Artista: Fabio Grassi</text:span><text:line-break/><text:span text:style-name="T1">Testo critico </text:span><text:span text:style-name="T3">nel catalogo </text:span><text:span text:style-name="T1">a cura di </text:span><text:span text:style-name="T3">Isabella Cruciani</text:span></text:p>
      <text:p text:style-name="P2"><text:span text:style-name="T2">Allestimento di Ines Domenica Poscente e Fabio Grassi</text:span><text:line-break/><text:span text:style-name="T1">Date: </text:span><text:span text:style-name="T3">13</text:span><text:span text:style-name="T1"> </text:span><text:span text:style-name="T3">maggio</text:span><text:span text:style-name="T1"> – </text:span><text:span text:style-name="T3">31</text:span><text:span text:style-name="T1"> maggio 20</text:span><text:span text:style-name="T3">23</text:span><text:line-break/><text:span text:style-name="T1">Inaugurazione </text:span><text:span text:style-name="T3">sabato</text:span><text:span text:style-name="T1"> </text:span><text:span text:style-name="T3">13</text:span><text:span text:style-name="T1"> </text:span><text:span text:style-name="T3">maggio</text:span><text:span text:style-name="T1"> 20</text:span><text:span text:style-name="T3">23</text:span><text:span text:style-name="T1"> - ore 16:</text:span><text:span text:style-name="T2">30</text:span><text:line-break/><text:span text:style-name="T1">Sede: </text:span><text:span text:style-name="T3">Le Stelle – </text:span><text:span text:style-name="T2">G</text:span><text:span text:style-name="T3">alleria dello </text:span><text:span text:style-name="T2">S</text:span><text:span text:style-name="T3">pettro </text:span><text:span text:style-name="T2">A</text:span><text:span text:style-name="T3">rtistico</text:span><text:line-break/><text:span text:style-name="T3">Via delle Stelle, 28 - Rieti</text:span><text:line-break/><text:span text:style-name="T1">Tel.</text:span><text:span text:style-name="T3">3407609403</text:span><text:span text:style-name="T1"> </text:span><text:line-break/><text:span text:style-name="T1">Orari: </text:span><text:span text:style-name="T3">dal lunedì al venerdì 16:00/18:30 – festivi e mattina su prenotazione</text:span><text:line-break/><text:span text:style-name="T1">Ingresso liber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8T09:49:25.201000000</meta:creation-date>
    <dc:date>2023-05-08T12:23:00.770000000</dc:date>
    <meta:editing-duration>PT6M9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9" meta:word-count="482" meta:character-count="3151" meta:non-whitespace-character-count="2669"/>
  </office:meta>
</office:document-meta>
</file>