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hnschrift Light Condensed" svg:font-family="'Bahnschrift Light Condensed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Bahnschrift Light Condensed1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officeooo:rsid="0008af13" officeooo:paragraph-rsid="0008af13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officeooo:rsid="0007581b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07581b" officeooo:paragraph-rsid="0007581b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officeooo:rsid="0007581b"/>
    </style:style>
    <style:style style:name="P5" style:family="paragraph" style:parent-style-name="Standard">
      <style:paragraph-properties fo:text-align="center" style:justify-single-word="false"/>
      <style:text-properties officeooo:rsid="0007581b" officeooo:paragraph-rsid="0007581b"/>
    </style:style>
    <style:style style:name="P6" style:family="paragraph" style:parent-style-name="Standard">
      <style:paragraph-properties fo:text-align="start" style:justify-single-word="false"/>
      <style:text-properties officeooo:rsid="0007581b" officeooo:paragraph-rsid="0007581b"/>
    </style:style>
    <style:style style:name="P7" style:family="paragraph" style:parent-style-name="Standard">
      <style:paragraph-properties fo:text-align="start" style:justify-single-word="false"/>
      <style:text-properties officeooo:rsid="0007581b" officeooo:paragraph-rsid="0004d1f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daac" style:font-weight-asian="bold" style:font-weight-complex="bold"/>
    </style:style>
    <style:style style:name="T3" style:family="text">
      <style:text-properties officeooo:rsid="0008af13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01daac"/>
    </style:style>
    <style:style style:name="T6" style:family="text">
      <style:text-properties fo:font-weight="normal" officeooo:rsid="0001daac" style:font-weight-asian="normal" style:font-weight-complex="normal"/>
    </style:style>
    <style:style style:name="T7" style:family="text">
      <style:text-properties style:font-name="Bahnschrift Light Condensed1" fo:font-size="14pt" officeooo:rsid="0028679f" style:font-size-asian="14pt" style:font-size-complex="14pt"/>
    </style:style>
    <style:style style:name="T8" style:family="text">
      <style:text-properties style:font-name="Liberation Serif" fo:font-size="12pt" officeooo:rsid="0018288c" style:font-size-asian="12pt" style:font-size-complex="12pt"/>
    </style:style>
    <style:style style:name="T9" style:family="text">
      <style:text-properties style:font-name="Liberation Serif" fo:font-size="12pt" officeooo:rsid="0028679f" style:font-size-asian="12pt" style:font-size-complex="12pt"/>
    </style:style>
    <style:style style:name="T10" style:family="text">
      <style:text-properties style:font-name="Liberation Serif" fo:font-size="12pt" officeooo:rsid="00198bfc" style:font-size-asian="12pt" style:font-size-complex="12pt"/>
    </style:style>
    <style:style style:name="T11" style:family="text">
      <style:text-properties style:font-name="Liberation Serif" fo:font-size="12pt" officeooo:rsid="002eff4d" style:font-size-asian="12pt" style:font-size-complex="12pt"/>
    </style:style>
    <style:style style:name="T12" style:family="text">
      <style:text-properties style:font-name="Liberation Serif" fo:font-size="12pt" officeooo:rsid="001b6c06" style:font-size-asian="12pt" style:font-size-complex="12pt"/>
    </style:style>
    <style:style style:name="T13" style:family="text">
      <style:text-properties style:font-name="Liberation Serif" fo:font-size="12pt" officeooo:rsid="0024872a" style:font-size-asian="12pt" style:font-size-complex="12pt"/>
    </style:style>
    <style:style style:name="T14" style:family="text">
      <style:text-properties style:font-name="Liberation Serif" fo:font-size="12pt" officeooo:rsid="002279d4" style:font-size-asian="12pt" style:font-size-complex="12pt"/>
    </style:style>
    <style:style style:name="T15" style:family="text">
      <style:text-properties style:font-name="Liberation Serif" fo:font-size="12pt" officeooo:rsid="002b0e73" style:font-size-asian="12pt" style:font-size-complex="12pt"/>
    </style:style>
    <style:style style:name="T16" style:family="text">
      <style:text-properties style:font-name="Liberation Serif" fo:font-size="12pt" officeooo:rsid="001eaecb" style:font-size-asian="12pt" style:font-size-complex="12pt"/>
    </style:style>
    <style:style style:name="T17" style:family="text">
      <style:text-properties style:font-name="Liberation Serif" fo:font-size="12pt" officeooo:rsid="001f614c" style:font-size-asian="12pt" style:font-size-complex="12pt"/>
    </style:style>
    <style:style style:name="T18" style:family="text">
      <style:text-properties style:font-name="Liberation Serif" fo:font-size="12pt" officeooo:rsid="0028db34" style:font-size-asian="12pt" style:font-size-complex="12pt"/>
    </style:style>
    <style:style style:name="T19" style:family="text">
      <style:text-properties style:font-name="Liberation Serif" fo:font-size="12pt" officeooo:rsid="00211a12" style:font-size-asian="12pt" style:font-size-complex="12pt"/>
    </style:style>
    <style:style style:name="T20" style:family="text">
      <style:text-properties style:font-name="Liberation Serif" fo:font-size="12pt" officeooo:rsid="00040223" style:font-size-asian="12pt" style:font-size-complex="12pt"/>
    </style:style>
    <style:style style:name="T21" style:family="text">
      <style:text-properties style:font-name="Liberation Serif" fo:font-size="12pt" officeooo:rsid="0004d1fc" style:font-size-asian="12pt" style:font-size-complex="12pt"/>
    </style:style>
    <style:style style:name="T22" style:family="text">
      <style:text-properties style:font-name="Liberation Serif" fo:font-size="12pt" fo:font-style="italic" officeooo:rsid="0028679f" style:font-size-asian="12pt" style:font-style-asian="italic" style:font-size-complex="12pt" style:font-style-complex="italic"/>
    </style:style>
    <style:style style:name="T23" style:family="text">
      <style:text-properties officeooo:rsid="000402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UNICATO STAMPA</text:p>
      <text:p text:style-name="P4"/>
      <text:p text:style-name="P3"><text:span text:style-name="T5">Aghios Pop</text:span> – M<text:span text:style-name="T5">OSE</text:span></text:p>
      <text:p text:style-name="P3"/>
      <text:p text:style-name="P5">a cura di Mariateresa Zagone</text:p>
      <text:p text:style-name="P5"/>
      <text:p text:style-name="P7">Venerdì <text:span text:style-name="T5">7</text:span> <text:span text:style-name="T5">maggio</text:span> alle ore 18,30 presso i locali di <text:span text:style-name="T1">A come Angela</text:span> <text:span text:style-name="T3">in</text:span> via Placida 23 a Messina, si terrà il <text:span text:style-name="T4">vernissage</text:span> della mostra “<text:span text:style-name="T2">Aghios Pop</text:span>” dell’artista <text:span text:style-name="T5">etnea</text:span> <text:span text:style-name="T5">S</text:span><text:span text:style-name="T2">erena Moschetto </text:span><text:span text:style-name="T6">(in arte</text:span><text:span text:style-name="T2"> MOSE</text:span><text:span text:style-name="T6">)</text:span> a cura di <text:span text:style-name="T1">Mariateresa Zagone</text:span>. </text:p>
      <text:p text:style-name="P7"><text:span text:style-name="T23">Il</text:span><text:span text:style-name="T9"> progetto </text:span><text:span text:style-name="T20">reinterpreta l</text:span><text:span text:style-name="T16">a tradizione </text:span><text:span text:style-name="T20">delle immaginette sacre </text:span><text:span text:style-name="T16">cristallizzata in secoli di devozione arrivando ad un risultato int</text:span><text:span text:style-name="T17">r</text:span><text:span text:style-name="T16">igante: un</text:span><text:span text:style-name="T17">’</text:span><text:span text:style-name="T18">antologia</text:span><text:span text:style-name="T16"> di “</text:span><text:span text:style-name="T21">santini”</text:span><text:span text:style-name="T17"> non convenzional</text:span><text:span text:style-name="T21">e</text:span><text:span text:style-name="T17"> </text:span><text:span text:style-name="T21">fatta di</text:span><text:span text:style-name="T17"> intuizioni paradossali, provocazioni più o meno riuscite, accurati omaggi filologici, ricerche in equilibrio fra originalità e fedeltà all’iconografia tradizionale. L’impressione è quella di un riuscito sodaliz</text:span><text:span text:style-name="T18">io che </text:span><text:span text:style-name="T21">scardina</text:span><text:span text:style-name="T18"> i santi dagli altari tramutandoli in esseri </text:span><text:span text:style-name="T17">simpati</text:span><text:span text:style-name="T18">ci</text:span><text:span text:style-name="T17"> </text:span><text:span text:style-name="T18">dal</text:span><text:span text:style-name="T19"> </text:span><text:span text:style-name="T17">piglio fra il pop e il surreale.</text:span><text:span text:style-name="T8"> </text:span><text:span text:style-name="T21">Tradotti in una</text:span><text:span text:style-name="T10"> visione</text:span><text:span text:style-name="T8"> kaleidoscopi</text:span><text:span text:style-name="T10">ca</text:span><text:span text:style-name="T8"> </text:span><text:span text:style-name="T21">fatta di frammenti aguzzi riempiti di colori accesi</text:span><text:span text:style-name="T8"> </text:span><text:span text:style-name="T21">con la</text:span><text:span text:style-name="T8"> cifra stilistica consueta, </text:span><text:span text:style-name="T21">MOSE</text:span><text:span text:style-name="T8"> destruttura </text:span><text:span text:style-name="T11">la</text:span><text:span text:style-name="T8"> gravità e </text:span><text:span text:style-name="T11">la</text:span><text:span text:style-name="T8"> solennità implicit</text:span><text:span text:style-name="T9">e</text:span><text:span text:style-name="T8"> generalmente nel</text:span><text:span text:style-name="T11">le rappresentazioni d</text:span><text:span text:style-name="T10">ella fede. </text:span><text:span text:style-name="T12">Il linguaggio di A</text:span><text:span text:style-name="T21">ghios </text:span><text:span text:style-name="T12">P</text:span><text:span text:style-name="T21">op</text:span><text:span text:style-name="T12"> è </text:span><text:span text:style-name="T13">infatti </text:span><text:span text:style-name="T12">giocoso e leggero, una rivisitazione scaltrita dell’arte popolare</text:span><text:span text:style-name="T13"> </text:span><text:span text:style-name="T9">che</text:span><text:span text:style-name="T13"> </text:span><text:span text:style-name="T9">strizza l’occhio all’arte </text:span><text:span text:style-name="T22">näif</text:span><text:span text:style-name="T9"> <text:s/>di cui </text:span><text:span text:style-name="T15">utilizza l’ingenuità</text:span><text:span text:style-name="T13"> </text:span><text:span text:style-name="T9">formale, l’assenza di prospettiva, la semplificazione simbolica del paesaggio, le campiture piatte e una cromia priva di sfumature e chiaroscuri. </text:span><text:span text:style-name="T12"><text:s/></text:span></text:p>
      <text:p text:style-name="P6"/>
      <text:p text:style-name="P1">La mostra sarà visitabile tutti i giorni (ad esclusione della domenica) fino al <text:span text:style-name="T5">1° giugno</text:span> </text:p>
      <text:p text:style-name="P1">dalle ore 9,30 alle ore 13,00 e dalle ore 16,00 alle ore 20,00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hnschrift Light Condensed" svg:font-family="'Bahnschrift Light Condensed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Bahnschrift Light Condensed1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9T13:56:29.846000000</meta:creation-date>
    <dc:date>2021-04-19T14:18:09.048000000</dc:date>
    <meta:editing-duration>PT10M30S</meta:editing-duration>
    <meta:editing-cycles>3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7" meta:word-count="221" meta:character-count="1489" meta:non-whitespace-character-count="1269"/>
  </office:meta>
</office:document-meta>
</file>