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7429" officeooo:paragraph-rsid="00067429"/>
    </style:style>
    <style:style style:name="P2" style:family="paragraph" style:parent-style-name="Standard">
      <style:text-properties style:font-name="Arial" fo:font-size="12pt" officeooo:rsid="00067429" officeooo:paragraph-rsid="00067429" style:font-size-asian="12pt" style:font-size-complex="12pt"/>
    </style:style>
    <style:style style:name="P3" style:family="paragraph" style:parent-style-name="Standard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officeooo:paragraph-rsid="000c3431" style:font-size-asian="12pt" style:font-size-complex="12pt"/>
    </style:style>
    <style:style style:name="P4" style:family="paragraph" style:parent-style-name="Text_20_body">
      <style:text-properties fo:color="#000000" style:font-name="Arial" fo:font-size="12pt" officeooo:rsid="00067429" officeooo:paragraph-rsid="00067429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000000" style:font-name="Verdana" fo:font-size="11pt"/>
    </style:style>
    <style:style style:name="P6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officeooo:paragraph-rsid="000c3431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officeooo:rsid="000a5795" officeooo:paragraph-rsid="000a5795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officeooo:rsid="000a5795" officeooo:paragraph-rsid="000c3431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fo:color="#500050" style:font-name="Arial" fo:font-size="12pt" officeooo:rsid="000c3431" officeooo:paragraph-rsid="000c3431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background-color="transparent"/>
      <style:text-properties style:font-name="Arial" fo:font-size="12pt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top="0cm" fo:margin-bottom="0cm" loext:contextual-spacing="false" style:line-height-at-least="0.344cm" fo:text-align="center" style:justify-single-word="false" fo:background-color="transparent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/>
    </style:style>
    <style:style style:name="T3" style:family="text">
      <style:text-properties fo:color="#000000" style:font-name="Verdana" fo:font-size="11pt" fo:font-weight="bold"/>
    </style:style>
    <style:style style:name="T4" style:family="text">
      <style:text-properties fo:color="#000000" style:font-name="Verdana" fo:font-size="11pt" officeooo:rsid="000a3945"/>
    </style:style>
    <style:style style:name="T5" style:family="text">
      <style:text-properties fo:color="#000000" fo:font-size="11pt"/>
    </style:style>
    <style:style style:name="T6" style:family="text">
      <style:text-properties fo:color="#000000" fo:font-size="11pt" fo:font-weight="bold"/>
    </style:style>
    <style:style style:name="T7" style:family="text">
      <style:text-properties fo:color="#000000" fo:font-size="11pt" officeooo:rsid="000a3945"/>
    </style:style>
    <style:style style:name="T8" style:family="text">
      <style:text-properties fo:color="#000000" fo:font-weight="bold"/>
    </style:style>
    <style:style style:name="T9" style:family="text">
      <style:text-properties fo:color="#000000" officeooo:rsid="000a3945"/>
    </style:style>
    <style:style style:name="T10" style:family="text">
      <style:text-properties fo:color="#000000" officeooo:rsid="000a5795"/>
    </style:style>
    <style:style style:name="T11" style:family="text">
      <style:text-properties fo:color="#000000" officeooo:rsid="000d3ba1"/>
    </style:style>
    <style:style style:name="T12" style:family="text">
      <style:text-properties officeooo:rsid="0006f4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to stampa</text:p>
      <text:p text:style-name="P4">In occasione del 500° anniversario della morte di Leonardo Da Vinci, il Comune di <text:span text:style-name="T12">Sora (Fr)</text:span> con l’ Associazione <text:s/><text:span text:style-name="T12">Carpe Diem </text:span>presenta la mostra d'arte :</text:p>
      <text:p text:style-name="P12"/>
      <text:p text:style-name="P13"><text:span text:style-name="T8"><text:s/></text:span>“ALLA SCOPERTA DI UN GENIO - LE MACCHINE DI LEONARDO” </text:p>
      <text:p text:style-name="P12"/>
      <text:p text:style-name="P6">L’evento avrà inizio i<text:span text:style-name="T12">l giorno 11 novembre e terminerà il giorno 8 dicembre 2019</text:span></text:p>
      <text:p text:style-name="P12"/>
      <text:p text:style-name="P7"><text:span text:style-name="T1">All'interno della mostra sarà possibile ammirare oltre 30 riproduzioni delle macchine di Leonardo da Vinci </text:span><text:span text:style-name="T9">realizzate dall’artigiano fiorentino </text:span><text:span text:style-name="T1"><text:s/>Paolo Tarchiani.</text:span></text:p>
      <text:p text:style-name="P7"><text:span text:style-name="T1"/></text:p>
      <text:p text:style-name="P8"><text:span text:style-name="T1">All'interno della mostra sarà possibile ammirare 40 riproduzioni delle macchine di Leonardo da Vinci realizzate dall'artigiano fiorentino Paolo Tarchiani. I modelli esposti sono una fedele riproduzione, per la cui realizzazione sono stati utilizzati gli stessi materiali scelti da Leonardo: (legno di faggio, rovere e castagno, insieme con stoffa e bronzo). La mostra è divisa in quattro temi principali: meccanica, guerra, volo e acqua, ai quali si aggiunge una sezione di pittura. </text:span></text:p>
      <text:p text:style-name="P3"><text:span text:style-name="T1">Le macchine dedicate alla meccanica sono interattive e possono essere usate dal pubblico, favorendo una presa di contatto diretta della poliedrica e pragmatica attività di un uomo e contribuendo a sfatare il mito del genio distante dal quotidiano, raccontando il suo lavoro pratico ed intelligente. </text:span></text:p>
      <text:p text:style-name="P10"><text:span text:style-name="T1">La mostra è itinerante ed ha esposizione museale a Venezia.</text:span></text:p>
      <text:p text:style-name="P8"><text:span text:style-name="T1">La mostra è recentemente approdata in Cina <text:s/></text:span><text:span text:style-name="T11">e</text:span><text:span text:style-name="T1">d alcune realizzazioni del Genio sono oggetto di una permanente a Venezia. </text:span></text:p>
      <text:p text:style-name="P7"><text:span text:style-name="T1"><text:s/></text:span></text:p>
      <text:p text:style-name="P7"><text:span text:style-name="T1"><text:s/></text:span><text:span text:style-name="T10"><text:s/></text:span></text:p>
      <text:p text:style-name="P11"><text:span text:style-name="T1">08/11/2019</text:span></text:p>
      <text:p text:style-name="P6"><text:s/>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7:28.811000000</meta:creation-date>
    <dc:date>2019-11-08T13:28:58.059000000</dc:date>
    <meta:editing-duration>PT21M36S</meta:editing-duration>
    <meta:editing-cycles>8</meta:editing-cycles>
    <meta:generator>LibreOffice/6.3.3.1$Windows_X86_64 LibreOffice_project/f41f4c7f9507aeca13cb9df51f34d80e8ba30a99</meta:generator>
    <meta:document-statistic meta:table-count="0" meta:image-count="0" meta:object-count="0" meta:page-count="1" meta:paragraph-count="13" meta:word-count="218" meta:character-count="1439" meta:non-whitespace-character-count="1219"/>
  </office:meta>
</office:document-meta>
</file>